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Helvetica" svg:font-family="Helvetica" style:font-family-generic="swiss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line-height="115%" style:text-autospace="non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line-height="115%" fo:text-align="end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line-height="115%"/>
      <style:text-properties style:font-name="arial" fo:font-size="13pt" officeooo:paragraph-rsid="001849e4" style:font-size-asian="13pt" style:font-size-complex="13pt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3pt" officeooo:paragraph-rsid="001849e4" style:font-size-asian="13pt" style:font-size-complex="13pt"/>
    </style:style>
    <style:style style:name="P7" style:family="paragraph" style:parent-style-name="Standard">
      <style:paragraph-properties fo:line-height="115%" style:text-autospace="none"/>
      <style:text-properties fo:color="#000000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8" style:family="paragraph" style:parent-style-name="Standard">
      <style:paragraph-properties fo:line-height="115%" style:text-autospace="none"/>
      <style:text-properties fo:color="#000000" style:font-name="arial" fo:font-size="13pt" fo:language="fr" fo:country="FR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9" style:family="paragraph" style:parent-style-name="WW-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3pt" fo:language="fr" fo:country="FR" fo:font-weight="normal" officeooo:rsid="000e4f51" officeooo:paragraph-rsid="001849e4" style:letter-kerning="true" style:font-name-asian="Calibri" style:font-size-asian="13pt" style:language-asian="hi" style:country-asian="IN" style:font-weight-asian="normal" style:font-name-complex="arial1" style:font-size-complex="13pt" style:font-weight-complex="normal"/>
    </style:style>
    <style:style style:name="P10" style:family="paragraph" style:parent-style-name="WW-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3pt" officeooo:paragraph-rsid="001849e4" style:font-size-asian="13pt" style:font-size-complex="13pt"/>
    </style:style>
    <style:style style:name="T1" style:family="text">
      <style:text-properties fo:color="#000000" style:text-outline="false" fo:letter-spacing="normal" fo:font-style="normal" fo:font-weight="normal" style:letter-kerning="false" style:font-name-asian="Helvetica" style:font-style-asian="normal" style:font-weight-asian="normal" style:font-name-complex="Helvetica" style:font-style-complex="normal" style:font-weight-complex="normal"/>
    </style:style>
    <style:style style:name="T2" style:family="text">
      <style:text-properties fo:color="#000000" style:text-outline="false" fo:letter-spacing="normal" fo:font-style="normal" fo:font-weight="normal" officeooo:rsid="001849e4" style:letter-kerning="false" style:font-name-asian="Helvetica" style:font-style-asian="normal" style:font-weight-asian="normal" style:font-name-complex="Helvetica" style:font-style-complex="normal" style:font-weight-complex="normal"/>
    </style:style>
    <style:style style:name="T3" style:family="text">
      <style:text-properties fo:color="#000000" fo:language="fr" fo:country="FR"/>
    </style:style>
    <style:style style:name="T4" style:family="text">
      <style:text-properties fo:color="#000000" fo:language="fr" fo:country="FR"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color="#000000" fo:language="fr" fo:country="FR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fo:language="fr" fo:country="FR" fo:font-weight="bold" style:font-weight-asian="bold" style:font-weight-complex="bold"/>
    </style:style>
    <style:style style:name="T7" style:family="text">
      <style:text-properties fo:color="#000000" fo:language="fr" fo:country="FR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fo:language="fr" fo:country="FR" fo:font-weight="normal" officeooo:rsid="001849e4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language="fr" fo:country="FR" fo:font-weight="normal" style:font-weight-asian="normal" style:font-weight-complex="normal"/>
    </style:style>
    <style:style style:name="T10" style:family="text">
      <style:text-properties fo:color="#000000" fo:language="fr" fo:country="FR" fo:font-weight="normal" officeooo:rsid="000e4f51" style:letter-kerning="true" style:font-name-asian="Calibri" style:language-asian="hi" style:country-asian="IN" style:font-weight-asian="normal" style:font-name-complex="arial1" style:font-weight-complex="normal"/>
    </style:style>
    <style:style style:name="T11" style:family="text">
      <style:text-properties fo:color="#000000" fo:language="fr" fo:country="FR" fo:font-weight="normal" officeooo:rsid="0010fc6e" style:letter-kerning="true" style:font-name-asian="Calibri" style:language-asian="hi" style:country-asian="IN" style:font-weight-asian="normal" style:font-name-complex="arial1" style:font-weight-complex="normal"/>
    </style:style>
    <style:style style:name="T12" style:family="text">
      <style:text-properties fo:color="#000000" fo:language="fr" fo:country="FR" fo:font-weight="normal" officeooo:rsid="000f05af" style:letter-kerning="true" style:font-name-asian="Calibri" style:language-asian="hi" style:country-asian="IN" style:font-weight-asian="normal" style:font-name-complex="arial1" style:font-weight-complex="normal"/>
    </style:style>
    <style:style style:name="T13" style:family="text">
      <style:text-properties fo:color="#000000" fo:language="fr" fo:country="FR" style:font-name-asian="TimesNewRomanPSMT" style:font-name-complex="TimesNewRomanPSMT"/>
    </style:style>
    <style:style style:name="T14" style:family="text">
      <style:text-properties fo:color="#000000" fo:language="fr" fo:country="FR" officeooo:rsid="001849e4" style:font-name-asian="TimesNewRomanPSMT" style:font-name-complex="TimesNewRomanPSMT"/>
    </style:style>
    <style:style style:name="T15" style:family="text">
      <style:text-properties fo:color="#000000" fo:language="fr" fo:country="FR" style:font-name-asian="Times New Roman" style:font-name-complex="Times New Roman"/>
    </style:style>
    <style:style style:name="T16" style:family="text">
      <style:text-properties officeooo:rsid="001849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</text:p>
      <text:p text:style-name="P1">Prénom</text:p>
      <text:p text:style-name="P7">Ecole </text:p>
      <text:p text:style-name="P2"><text:span text:style-name="T4"><text:tab/><text:tab/><text:tab/><text:tab/><text:tab/><text:tab/><text:tab/><text:tab/><text:tab/><text:tab/><text:tab/></text:span><text:span text:style-name="T7">Date</text:span></text:p>
      <text:p text:style-name="P2"><text:span text:style-name="T7"/></text:p>
      <text:p text:style-name="P3">à M ou Mme l'Inspecteur <text:span text:style-name="T7">de l'Education Nationale de </text:span><text:span text:style-name="T8">la circonscription de</text:span><text:span text:style-name="T7"> ..........................</text:span></text:p>
      <text:p text:style-name="P8"/>
      <text:p text:style-name="P8"/>
      <text:p text:style-name="P8"/>
      <text:p text:style-name="P8"/>
      <text:p text:style-name="P8"/>
      <text:p text:style-name="P2"><text:span text:style-name="T4">Objet</text:span><text:span text:style-name="T5"> </text:span><text:span text:style-name="T6">: </text:span><text:span text:style-name="T9">Réunion d’Information</text:span><text:span text:style-name="T3"> Syndicale </text:span></text:p>
      <text:p text:style-name="P2"><text:span text:style-name="T3"/></text:p>
      <text:p text:style-name="P2"><text:span text:style-name="T3"/></text:p>
      <text:p text:style-name="P1"/>
      <text:p text:style-name="P1">Madame / Monsieur l'Inspecteur</text:p>
      <text:p text:style-name="P1"/>
      <text:p text:style-name="P6">J'ai l'honneur de vous informer que je participerai, en accord avec le décret 82-447 du 28-05-1982, et de l'<text:span text:style-name="T16">a</text:span>rrêté du <text:span text:style-name="T1">29 août 2014 relatif aux modalités d’application aux personnels relevant du ministère de l’</text:span><text:span text:style-name="T2">E</text:span><text:span text:style-name="T1">ducation </text:span><text:span text:style-name="T2">N</text:span><text:span text:style-name="T1">ationale,</text:span> à la Réunion d'Information Syndicale organisée par <text:span text:style-name="T13">l</text:span><text:span text:style-name="T14">a CGT Educ’Action Var qui se déroulera le mercredi …………... à ……………...</text:span></text:p>
      <text:p text:style-name="P4"/>
      <text:p text:style-name="P10"><text:span text:style-name="T10"/></text:p>
      <text:p text:style-name="P10"><text:span text:style-name="T10"/></text:p>
      <text:p text:style-name="P10"><text:span text:style-name="T10"/></text:p>
      <text:p text:style-name="P1">Veuillez croire, Madame / Monsieur l'<text:span text:style-name="T16">I</text:span>nspect<text:span text:style-name="T16">eur</text:span> en mon profond attachement au service public d'éducation.</text:p>
      <text:p text:style-name="P5"/>
      <text:p text:style-name="P5"/>
      <text:p text:style-name="P5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Helvetica" svg:font-family="Helvetica" style:font-family-generic="swiss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WW-Standard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WenQuanYi Micro Hei" style:font-family-asian="'WenQuanYi Micro He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duc07 </meta:initial-creator>
    <meta:creation-date>2014-09-18T13:06:04</meta:creation-date>
    <meta:printed-by>sudeduc07 </meta:printed-by>
    <meta:print-date>2014-09-25T17:26:20</meta:print-date>
    <dc:date>2023-09-03T10:30:05.528018127</dc:date>
    <meta:editing-duration>PT56M26S</meta:editing-duration>
    <meta:editing-cycles>14</meta:editing-cycles>
    <meta:generator>LibreOffice/6.0.7.3$Linux_X86_64 LibreOffice_project/00m0$Build-3</meta:generator>
    <meta:document-statistic meta:table-count="0" meta:image-count="0" meta:object-count="0" meta:page-count="1" meta:paragraph-count="10" meta:word-count="95" meta:character-count="674" meta:non-whitespace-character-count="567"/>
  </office:meta>
</office:document-meta>
</file>