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7" style:master-page-name="MasterPage2" style:family="paragraph" style:name="P4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95">
      <style:text-properties fo:color="#000000" fo:font-family="arial" style:font-family-complex="arial" fo:font-size="12pt" fo:language="fr" fo:country="FR" fo:font-weight="normal"/>
    </style:style>
    <style:style style:family="text" style:name="T96">
      <style:text-properties fo:color="#000000" fo:font-family="arial" style:font-family-complex="arial" fo:font-size="12pt" fo:language="fr" fo:country="FR" fo:font-weight="normal"/>
    </style:style>
    <style:style style:family="text" style:name="T97">
      <style:text-properties fo:font-variant="small-caps" fo:color="#000000" fo:font-family="arial" style:font-family-complex="arial" fo:font-size="10pt" fo:language="fr" fo:country="FR" fo:font-style="normal" fo:font-weight="normal"/>
    </style:style>
    <style:style style:family="text" style:name="T98">
      <style:text-properties fo:color="#000000" fo:font-family="arial" style:font-family-complex="arial" fo:font-size="12pt" fo:language="fr" fo:country="FR" fo:font-weight="normal"/>
    </style:style>
    <style:style style:family="text" style:name="T9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00">
      <style:text-properties fo:color="#000000" fo:font-family="arial" style:font-family-complex="arial" fo:font-size="12pt" fo:language="fr" fo:country="FR" fo:font-weight="normal"/>
    </style:style>
    <style:style style:family="text" style:name="T101">
      <style:text-properties fo:color="#000000" fo:font-family="Comic Sans MS" style:font-family-complex="Comic Sans MS" fo:font-size="18pt" fo:language="fr" fo:country="FR" fo:font-weight="bold"/>
    </style:style>
    <style:style style:family="text" style:name="T10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03">
      <style:text-properties fo:color="#000000" fo:font-family="arial" style:font-family-complex="arial" fo:font-size="12pt" fo:language="fr" fo:country="FR" fo:font-weight="normal"/>
    </style:style>
    <style:style style:family="text" style:name="T104">
      <style:text-properties fo:color="#000000" fo:font-family="arial" style:font-family-complex="arial" fo:font-size="12pt" fo:language="fr" fo:country="FR" fo:font-weight="normal"/>
    </style:style>
    <style:style style:family="text" style:name="T105">
      <style:text-properties fo:color="#000000" fo:font-family="arial" style:font-family-complex="arial" fo:font-size="12pt" fo:language="fr" fo:country="FR" fo:font-weight="normal"/>
    </style:style>
    <style:style style:family="text" style:name="T10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07">
      <style:text-properties fo:color="#000000" fo:font-family="arial" style:font-family-complex="arial" fo:font-size="12pt" fo:language="fr" fo:country="FR" fo:font-weight="normal"/>
    </style:style>
    <style:style style:family="text" style:name="T108">
      <style:text-properties fo:color="#000000" fo:font-family="Comic Sans MS" style:font-family-complex="Comic Sans MS" fo:font-size="18pt" fo:language="fr" fo:country="FR" fo:font-weight="bold"/>
    </style:style>
    <style:style style:family="text" style:name="T10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0">
      <style:text-properties fo:color="#000000" fo:font-family="arial" style:font-family-complex="arial" fo:font-size="12pt" fo:language="fr" fo:country="FR" fo:font-weight="normal"/>
    </style:style>
    <style:style style:family="text" style:name="T111">
      <style:text-properties fo:color="#000000" fo:font-family="arial" style:font-family-complex="arial" fo:font-size="12pt" fo:language="fr" fo:country="FR" fo:font-weight="normal"/>
    </style:style>
    <style:style style:family="text" style:name="T112">
      <style:text-properties fo:color="#000000" fo:font-family="arial" style:font-family-complex="arial" fo:font-size="12pt" fo:language="fr" fo:country="FR" fo:font-weight="normal"/>
    </style:style>
    <style:style style:family="text" style:name="T113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4">
      <style:text-properties fo:color="#000000" fo:font-family="arial" style:font-family-complex="arial" fo:font-size="12pt" fo:language="fr" fo:country="FR" fo:font-weight="normal"/>
    </style:style>
    <style:style style:family="text" style:name="T115">
      <style:text-properties fo:color="#000000" fo:font-family="Comic Sans MS" style:font-family-complex="Comic Sans MS" fo:font-size="18pt" fo:language="fr" fo:country="FR" fo:font-weight="bold"/>
    </style:style>
    <style:style style:family="text" style:name="T11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7">
      <style:text-properties fo:color="#000000" fo:font-family="arial" style:font-family-complex="arial" fo:font-size="12pt" fo:language="fr" fo:country="FR" fo:font-weight="normal"/>
    </style:style>
    <style:style style:family="text" style:name="T118">
      <style:text-properties fo:color="#000000" fo:font-family="arial" style:font-family-complex="arial" fo:font-size="12pt" fo:language="fr" fo:country="FR" fo:font-weight="normal"/>
    </style:style>
    <style:style style:family="text" style:name="T119">
      <style:text-properties fo:color="#000000" fo:font-family="arial" style:font-family-complex="arial" fo:font-size="12pt" fo:language="fr" fo:country="FR" fo:font-weight="normal"/>
    </style:style>
    <style:style style:family="text" style:name="T120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1">
      <style:text-properties fo:color="#000000" fo:font-family="arial" style:font-family-complex="arial" fo:font-size="12pt" fo:language="fr" fo:country="FR" fo:font-weight="normal"/>
    </style:style>
    <style:style style:family="text" style:name="T122">
      <style:text-properties fo:color="#000000" fo:font-family="arial" style:font-family-complex="arial" fo:font-size="12pt" fo:language="fr" fo:country="FR" fo:font-weight="normal"/>
    </style:style>
    <style:style style:family="text" style:name="T123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4">
      <style:text-properties fo:color="#000000" fo:font-family="arial" style:font-family-complex="arial" fo:font-size="12pt" fo:language="fr" fo:country="FR" fo:font-weight="normal"/>
    </style:style>
    <style:style style:family="text" style:name="T125">
      <style:text-properties fo:color="#000000" fo:font-family="Comic Sans MS" style:font-family-complex="Comic Sans MS" fo:font-size="18pt" fo:language="fr" fo:country="FR" fo:font-weight="bold"/>
    </style:style>
    <style:style style:family="text" style:name="T12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4">
      <style:paragraph-properties fo:text-align="right"/>
      <style:text-properties fo:color="#000000" fo:font-family="Comic Sans MS" style:font-family-complex="Comic Sans MS" fo:font-size="18pt" fo:language="fr" fo:country="FR" fo:font-weight="bold"/>
    </style:style>
    <style:style style:family="text" style:name="T127">
      <style:text-properties fo:color="#000000" fo:font-family="arial" style:font-family-complex="arial" fo:font-size="12pt" fo:language="fr" fo:country="FR" fo:font-weight="normal"/>
    </style:style>
    <style:style style:family="text" style:name="T128">
      <style:text-properties fo:color="#000000" fo:font-family="arial" style:font-family-complex="arial" fo:font-size="12pt" fo:language="fr" fo:country="FR" fo:font-weight="normal"/>
    </style:style>
    <style:style style:family="text" style:name="T12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0">
      <style:text-properties fo:color="#000000" fo:font-family="arial" style:font-family-complex="arial" fo:font-size="12pt" fo:language="fr" fo:country="FR" fo:font-weight="normal"/>
    </style:style>
    <style:style style:family="text" style:name="T131">
      <style:text-properties fo:color="#000000" fo:font-family="Comic Sans MS" style:font-family-complex="Comic Sans MS" fo:font-size="18pt" fo:language="fr" fo:country="FR" fo:font-weight="bold"/>
    </style:style>
    <style:style style:family="text" style:name="T13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6">
      <style:paragraph-properties fo:line-height="150%" fo:text-align="lef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3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3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35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57">
      <style:paragraph-properties fo:line-height="150%" fo:text-align="lef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3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3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38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5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9">
      <style:text-properties fo:color="#000000" fo:font-family="arial" style:font-family-complex="arial" fo:font-size="12pt" fo:language="fr" fo:country="FR" fo:font-weight="normal"/>
    </style:style>
    <style:style style:family="text" style:name="T140">
      <style:text-properties fo:color="#000000" fo:font-family="Comic Sans MS" style:font-family-complex="Comic Sans MS" fo:font-size="18pt" fo:language="fr" fo:country="FR" fo:font-weight="bold"/>
    </style:style>
    <style:style style:family="text" style:name="T141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2">
      <style:text-properties fo:color="#000000" fo:font-family="arial" style:font-family-complex="arial" fo:font-size="12pt" fo:language="fr" fo:country="FR" fo:font-weight="normal"/>
    </style:style>
    <style:style style:family="text" style:name="T143">
      <style:text-properties fo:color="#000000" fo:font-family="Comic Sans MS" style:font-family-complex="Comic Sans MS" fo:font-size="18pt" fo:language="fr" fo:country="FR" fo:font-weight="bold"/>
    </style:style>
    <style:style style:family="text" style:name="T144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5">
      <style:text-properties fo:color="#000000" fo:font-family="arial" style:font-family-complex="arial" fo:font-size="12pt" fo:language="fr" fo:country="FR" fo:font-weight="normal"/>
    </style:style>
    <style:style style:family="text" style:name="T146">
      <style:text-properties fo:color="#000000" fo:font-family="arial" style:font-family-complex="arial" fo:font-size="12pt" fo:language="fr" fo:country="FR" fo:font-weight="normal"/>
    </style:style>
    <style:style style:family="text" style:name="T147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8">
      <style:text-properties fo:color="#000000" fo:font-family="arial" style:font-family-complex="arial" fo:font-size="12pt" fo:language="fr" fo:country="FR" fo:font-weight="normal"/>
    </style:style>
    <style:style style:family="text" style:name="T149">
      <style:text-properties fo:color="#000000" fo:font-family="Comic Sans MS" style:font-family-complex="Comic Sans MS" fo:font-size="18pt" fo:language="fr" fo:country="FR" fo:font-weight="bold"/>
    </style:style>
    <style:style style:family="text" style:name="T150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1">
      <style:text-properties fo:color="#000000" fo:font-family="arial" style:font-family-complex="arial" fo:font-size="12pt" fo:language="fr" fo:country="FR" fo:font-weight="normal"/>
    </style:style>
    <style:style style:family="text" style:name="T152">
      <style:text-properties fo:color="#000000" fo:font-family="Comic Sans MS" style:font-family-complex="Comic Sans MS" fo:font-size="18pt" fo:language="fr" fo:country="FR" fo:font-weight="bold"/>
    </style:style>
    <style:style style:family="text" style:name="T153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4">
      <style:text-properties fo:color="#000000" fo:font-family="arial" style:font-family-complex="arial" fo:font-size="12pt" fo:language="fr" fo:country="FR" fo:font-weight="normal"/>
    </style:style>
    <style:style style:family="text" style:name="T155">
      <style:text-properties fo:color="#000000" fo:font-family="Comic Sans MS" style:font-family-complex="Comic Sans MS" fo:font-size="18pt" fo:language="fr" fo:country="FR" fo:font-weight="bold"/>
    </style:style>
    <style:style style:family="text" style:name="T15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7">
      <style:text-properties fo:color="#000000" fo:font-family="arial" style:font-family-complex="arial" fo:font-size="12pt" fo:language="fr" fo:country="FR" fo:font-weight="normal"/>
    </style:style>
    <style:style style:family="text" style:name="T158">
      <style:text-properties fo:color="#000000" fo:font-family="arial" style:font-family-complex="arial" fo:font-size="12pt" fo:language="fr" fo:country="FR" fo:font-weight="normal"/>
    </style:style>
    <style:style style:family="text" style:name="T15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0">
      <style:text-properties fo:color="#000000" fo:font-family="arial" style:font-family-complex="arial" fo:font-size="12pt" fo:language="fr" fo:country="FR" fo:font-weight="normal"/>
    </style:style>
    <style:style style:family="text" style:name="T161">
      <style:text-properties fo:color="#000000" fo:font-family="Comic Sans MS" style:font-family-complex="Comic Sans MS" fo:font-size="18pt" fo:language="fr" fo:country="FR" fo:font-weight="bold"/>
    </style:style>
    <style:style style:family="text" style:name="T16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5">
      <style:text-properties fo:color="#000000" fo:font-family="arial" style:font-family-complex="arial" fo:font-size="12pt" fo:language="fr" fo:country="FR" fo:font-style="normal" fo:font-weight="bold"/>
    </style:style>
    <style:style style:family="text" style:name="T16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7">
      <style:text-properties fo:color="#000000" fo:font-family="Comic Sans MS" style:font-family-complex="Comic Sans MS" fo:font-size="18pt" fo:language="fr" fo:country="FR" fo:font-weight="bold"/>
    </style:style>
    <style:style style:family="text" style:name="T168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9">
      <style:text-properties fo:color="#000000" fo:font-family="Comic Sans MS" style:font-family-complex="Comic Sans MS" fo:font-size="18pt" fo:language="fr" fo:country="FR" fo:font-weight="bold"/>
    </style:style>
    <style:style style:family="text" style:name="T170">
      <style:text-properties fo:color="#000000" fo:font-family="Comic Sans MS" style:font-family-complex="Comic Sans MS" fo:font-size="18pt" fo:language="fr" fo:country="FR" fo:font-weight="bold"/>
    </style:style>
    <style:style style:family="text" style:name="T171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parent-style-name="754" style:family="text" style:name="T172">
      <style:text-properties fo:color="#000000" fo:font-family="Comic Sans MS" style:font-family-complex="Comic Sans MS" fo:font-size="18pt" fo:language="fr" fo:country="FR" fo:font-weight="bold"/>
    </style:style>
    <style:style style:family="text" style:name="T17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7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75">
      <style:text-properties fo:color="#000000" fo:font-family="arial" style:font-family-complex="arial" fo:font-size="12pt" fo:language="fr" fo:country="FR" fo:font-style="normal" fo:font-weight="bold"/>
    </style:style>
    <style:style style:family="text" style:name="T17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77">
      <style:text-properties fo:color="#000000" fo:font-family="arial" style:font-family-complex="arial" fo:font-size="12pt" fo:language="fr" fo:country="FR" fo:font-style="normal" fo:font-weight="bold"/>
    </style:style>
    <style:style style:family="text" style:name="T178">
      <style:text-properties fo:color="#000000" fo:font-family="arial" style:font-family-complex="arial" fo:font-size="12pt" fo:language="fr" fo:country="FR" fo:font-style="normal" fo:font-weight="bold"/>
    </style:style>
    <style:style style:family="text" style:name="T179">
      <style:text-properties fo:color="#000000" fo:font-family="arial" style:font-family-complex="arial" fo:font-size="12pt" fo:language="fr" fo:country="FR" fo:font-style="normal" fo:font-weight="bold"/>
    </style:style>
    <style:style style:family="text" style:name="T18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1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2">
      <style:text-properties fo:color="#000000" fo:font-family="Comic Sans MS" style:font-family-complex="Comic Sans MS" fo:font-size="18pt" fo:language="fr" fo:country="FR" fo:font-weight="bold"/>
    </style:style>
    <style:style style:family="text" style:name="T183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5">
      <style:text-properties fo:color="#000000" fo:font-family="Comic Sans MS" style:font-family-complex="Comic Sans MS" fo:font-size="18pt" fo:language="fr" fo:country="FR" fo:font-weight="bold"/>
    </style:style>
    <style:style style:family="text" style:name="T18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0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8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8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9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7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9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1">
      <style:text-properties fo:color="#000000" fo:font-family="Comic Sans MS" style:font-family-complex="Comic Sans MS" fo:font-size="18pt" fo:language="fr" fo:country="FR" fo:font-weight="bold"/>
    </style:style>
    <style:style style:family="text" style:name="T19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2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9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5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7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9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7">
      <style:text-properties fo:color="#000000" fo:font-family="Comic Sans MS" style:font-family-complex="Comic Sans MS" fo:font-size="18pt" fo:language="fr" fo:country="FR" fo:font-weight="bold"/>
    </style:style>
    <style:style style:family="text" style:name="T198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4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9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1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7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3">
      <style:text-properties fo:color="#000000" fo:font-family="Comic Sans MS" style:font-family-complex="Comic Sans MS" fo:font-size="18pt" fo:language="fr" fo:country="FR" fo:font-weight="bold"/>
    </style:style>
    <style:style style:family="text" style:name="T204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5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6">
      <style:text-properties fo:color="#000000" fo:font-family="Comic Sans MS" style:font-family-complex="Comic Sans MS" fo:font-size="18pt" fo:language="fr" fo:country="FR" fo:font-weight="bold"/>
    </style:style>
    <style:style style:family="text" style:name="T207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8">
      <style:text-properties fo:color="#000000" fo:font-family="arial" style:font-family-complex="arial" fo:font-size="12pt" fo:language="fr" fo:country="FR" fo:font-weight="normal"/>
    </style:style>
    <style:style style:family="text" style:name="T209">
      <style:text-properties fo:color="#000000" fo:font-family="arial" style:font-family-complex="arial" fo:font-size="12pt" fo:language="fr" fo:country="FR" fo:font-weight="normal"/>
    </style:style>
    <style:style style:family="text" style:name="T210">
      <style:text-properties fo:color="#000000" fo:font-family="Comic Sans MS" style:font-family-complex="Comic Sans MS" fo:font-size="18pt" fo:language="fr" fo:country="FR" fo:font-weight="bold"/>
    </style:style>
    <style:style style:parent-style-name="710" style:family="paragraph" style:name="P78">
      <style:paragraph-properties>
        <style:tab-stops>
          <style:tab-stop style:position="9cm" style:type="left"/>
        </style:tab-stops>
      </style:paragraph-properties>
      <style:text-properties fo:color="#000000" fo:font-family="Times New Roman" style:font-family-complex="Times New Roman" fo:font-size="10pt" fo:language="fr" fo:country="FR" fo:font-style="italic"/>
    </style:style>
    <style:style style:family="text" style:name="T211">
      <style:text-properties fo:color="#000000" fo:font-family="Comic Sans MS" style:font-family-complex="Comic Sans MS" fo:font-size="10pt" fo:language="fr" fo:country="FR" fo:font-style="italic"/>
    </style:style>
    <style:style style:family="text" style:name="T212">
      <style:text-properties fo:color="#000000" fo:font-family="Times New Roman" style:font-family-complex="Times New Roman" fo:font-size="10pt" fo:language="fr" fo:country="FR" fo:font-style="italic"/>
    </style:style>
    <style:style style:family="text" style:name="T213">
      <style:text-properties fo:color="#000000" fo:font-family="Times New Roman" style:font-family-complex="Times New Roman" fo:font-size="10pt" fo:language="fr" fo:country="FR" fo:font-style="italic"/>
    </style:style>
  </office:automatic-styles>
  <office:body>
    <office:text text:use-soft-page-breaks="true">
      <text:p text:style-name="P45"><text:span text:style-name="T95">Nom ................................................................<text:s text:c="13"/></text:span><text:span text:style-name="T96"><text:s/></text:span><text:span text:style-name="T97">A DEPOSER AUPRES DE VOTRE IEN</text:span><text:span text:style-name="T98"/><text:span text:style-name="T99"/></text:p>
      <text:p text:style-name="P46"><text:span text:style-name="T100"/><text:span text:style-name="T101"/><text:span text:style-name="T102"/></text:p>
      <text:p text:style-name="P47"><text:span text:style-name="T103">Prénom</text:span><text:span text:style-name="T104"> ........................................................</text:span><text:span text:style-name="T105"/><text:span text:style-name="T106"/></text:p>
      <text:p text:style-name="P48"><text:span text:style-name="T107"/><text:span text:style-name="T108"/><text:span text:style-name="T109"/></text:p>
      <text:p text:style-name="P49"><text:span text:style-name="T110">Établissement </text:span><text:span text:style-name="T111">...........................................................................................................</text:span><text:span text:style-name="T112"/><text:span text:style-name="T113"/></text:p>
      <text:p text:style-name="P50"><text:span text:style-name="T114"/><text:span text:style-name="T115"/><text:span text:style-name="T116"/></text:p>
      <text:p text:style-name="P51"><text:span text:style-name="T117">Adresse professionnelle</text:span><text:span text:style-name="T118"> .......................................................................................................</text:span><text:span text:style-name="T119"/><text:span text:style-name="T120"/></text:p>
      <text:p text:style-name="P52"><text:span text:style-name="T121"><text:tab/></text:span><text:span text:style-name="T122"/><text:span text:style-name="T123"/></text:p>
      <text:p text:style-name="P53"><text:span text:style-name="T124"/><text:span text:style-name="T125"/><text:span text:style-name="T126"/></text:p>
      <text:p text:style-name="P54"><text:span text:style-name="T127">A ….........................….. le ……..............................</text:span><text:span text:style-name="T128"/><text:span text:style-name="T129"/></text:p>
      <text:p text:style-name="P55"><text:span text:style-name="T130"/><text:span text:style-name="T131"/><text:span text:style-name="T132"/></text:p>
      <text:p text:style-name="P56"><text:span text:style-name="T133">A Monsieur l’IA-DASEN du Var </text:span><text:span text:style-name="T134"/><text:span text:style-name="T135"/></text:p>
      <text:p text:style-name="P57"><text:span text:style-name="T136">s/c de Monsieur ……............…………IEN de la circonscription de……....................... </text:span><text:span text:style-name="T137"/><text:span text:style-name="T138"/></text:p>
      <text:p text:style-name="P58"><text:span text:style-name="T139"/><text:span text:style-name="T140"/><text:span text:style-name="T141"/></text:p>
      <text:p text:style-name="P59"><text:span text:style-name="T142"/><text:span text:style-name="T143"/><text:span text:style-name="T144"/></text:p>
      <text:p text:style-name="P60"><text:span text:style-name="T145">Objet : demande de congé de formation économique, sociale, syndicale.</text:span><text:span text:style-name="T146"/><text:span text:style-name="T147"/></text:p>
      <text:p text:style-name="P61"><text:span text:style-name="T148"/><text:span text:style-name="T149"/><text:span text:style-name="T150"/></text:p>
      <text:p text:style-name="P62"><text:span text:style-name="T151"/><text:span text:style-name="T152"/><text:span text:style-name="T153"/></text:p>
      <text:p text:style-name="P63"><text:span text:style-name="T154"/><text:span text:style-name="T155"/><text:span text:style-name="T156"/></text:p>
      <text:p text:style-name="P64"><text:span text:style-name="T157">Monsieur,</text:span><text:span text:style-name="T158"/><text:span text:style-name="T159"/></text:p>
      <text:p text:style-name="P65"><text:span text:style-name="T160"/><text:span text:style-name="T161"/><text:span text:style-name="T162"/></text:p>
      <text:p text:style-name="P66"><text:span text:style-name="T163">J’ai l’honneur de vous demander l’autorisation de m’absenter de l’école conformément au décret n° 84-474 du 15 juin 1984 en vue de participer à un stage de formation syndicale intitulé </text:span><text:span text:style-name="T164">« </text:span><text:span text:style-name="T165">AESH : droits, contrat de travail, missions </text:span><text:span text:style-name="T166">»</text:span><text:span text:style-name="T167"/><text:span text:style-name="T168"/></text:p>
      <text:p text:style-name="P67"><text:span text:style-name="T169"/><text:span text:style-name="T170"/><text:span text:style-name="T171"/></text:p>
      <text:p text:style-name="P68"><text:span text:style-name="T172"/><text:span text:style-name="T173">Ce stage aura lieu</text:span><text:span text:style-name="T174"><text:s/></text:span><text:span text:style-name="T175">lundi</text:span><text:span text:style-name="T176"><text:s/></text:span><text:span text:style-name="T177">19 mai</text:span><text:span text:style-name="T178"><text:s/></text:span><text:span text:style-name="T179">2025 </text:span><text:span text:style-name="T180">au collège Henri BOSCO à l’Avenue Germain Nouveau à La Valette du Var</text:span><text:span text:style-name="T181">.</text:span><text:span text:style-name="T182"/><text:span text:style-name="T183"/></text:p>
      <text:p text:style-name="P69"><text:span text:style-name="T184"/><text:span text:style-name="T185"/><text:span text:style-name="T186"/></text:p>
      <text:p text:style-name="P70"><text:span text:style-name="T187">Je vous précise qu’il s’agit d’une session organisée par la Formation Syndicale CGT, organisme agréé à dispenser cette formation.</text:span><text:span text:style-name="T188"/><text:span text:style-name="T189"/></text:p>
      <text:p text:style-name="P71"><text:span text:style-name="T190"/><text:span text:style-name="T191"/><text:span text:style-name="T192"/></text:p>
      <text:p text:style-name="P72"><text:span text:style-name="T193">Je vous ferai parvenir un certificat de présence à l’issue du stage.</text:span><text:span text:style-name="T194"/><text:span text:style-name="T195"/></text:p>
      <text:p text:style-name="P73"><text:span text:style-name="T196"/><text:span text:style-name="T197"/><text:span text:style-name="T198"/></text:p>
      <text:p text:style-name="P74"><text:span text:style-name="T199">Je vous prie d’agréer, Monsieur, mes salutations distinguées.</text:span><text:span text:style-name="T200"/><text:span text:style-name="T201"/></text:p>
      <text:p text:style-name="P75"><text:span text:style-name="T202"/><text:span text:style-name="T203"/><text:span text:style-name="T204"/></text:p>
      <text:p text:style-name="P76"><text:span text:style-name="T205"/><text:span text:style-name="T206"/><text:span text:style-name="T207"/></text:p>
      <text:p text:style-name="P77"><text:span text:style-name="T208"><text:tab/>Signature</text:span><text:span text:style-name="T209"/><text:span text:style-name="T210"/></text:p>
      <text:p text:style-name="P78"><text:span text:style-name="T211"/><text:span text:style-name="T212"/><text:span text:style-name="T2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4">
      <style:paragraph-properties/>
      <style:text-properties fo:font-size="10pt"/>
    </style:style>
    <style:style style:display-name="DStyle_text" style:family="text" style:name="665">
      <style:paragraph-properties/>
    </style:style>
    <style:style style:parent-style-name="755" style:display-name="Intense Emphasis" style:family="text" style:name="666">
      <style:paragraph-properties/>
      <style:text-properties fo:color="#0f4761" fo:font-style="italic"/>
    </style:style>
    <style:style style:parent-style-name="755" style:display-name="Intense Reference" style:family="text" style:name="667">
      <style:paragraph-properties/>
      <style:text-properties fo:font-variant="small-caps" fo:color="#0f4761" fo:letter-spacing="0.25pt" fo:font-weight="bold"/>
    </style:style>
    <style:style style:parent-style-name="755" style:display-name="Subtle Emphasis" style:family="text" style:name="668">
      <style:paragraph-properties/>
      <style:text-properties fo:color="#404040" fo:font-style="italic"/>
    </style:style>
    <style:style style:parent-style-name="755" style:display-name="Emphasis" style:family="text" style:name="669">
      <style:paragraph-properties/>
      <style:text-properties fo:font-style="italic"/>
    </style:style>
    <style:style style:parent-style-name="755" style:display-name="Strong" style:family="text" style:name="670">
      <style:paragraph-properties/>
      <style:text-properties fo:font-weight="bold"/>
    </style:style>
    <style:style style:parent-style-name="755" style:display-name="Subtle Reference" style:family="text" style:name="671">
      <style:paragraph-properties/>
      <style:text-properties fo:font-variant="small-caps" fo:color="#5a5a5a"/>
    </style:style>
    <style:style style:parent-style-name="755" style:display-name="Book Title" style:family="text" style:name="672">
      <style:paragraph-properties/>
      <style:text-properties fo:letter-spacing="0.25pt" fo:font-style="italic" fo:font-weight="bold"/>
    </style:style>
    <style:style style:parent-style-name="755" style:display-name="FollowedHyperlink" style:family="text" style:name="67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4" style:display-name="DStyle_paragraph" style:family="paragraph" style:name="674">
      <style:paragraph-properties/>
      <style:text-properties fo:color="#000000" fo:font-family="Liberation Serif" style:font-family-complex="Liberation Serif" fo:font-size="10pt" fo:language="fr" fo:country="FR"/>
    </style:style>
    <style:style style:parent-style-name="674" style:display-name="Standard" style:family="paragraph" style:name="675">
      <style:paragraph-properties/>
    </style:style>
    <style:style style:parent-style-name="710" style:display-name="Heading" style:family="paragraph" style:name="676">
      <style:paragraph-properties fo:text-align="center"/>
      <style:text-properties fo:font-size="18pt" fo:font-weight="bold"/>
    </style:style>
    <style:style style:parent-style-name="710" style:display-name="Text body" style:family="paragraph" style:name="677">
      <style:paragraph-properties fo:text-align="center"/>
      <style:text-properties fo:font-family="Comic Sans MS" style:font-family-complex="Comic Sans MS" fo:font-size="18pt" fo:font-weight="bold"/>
    </style:style>
    <style:style style:parent-style-name="710" style:display-name="Heading 1" style:family="paragraph" style:name="678">
      <style:paragraph-properties/>
      <style:text-properties fo:font-size="24pt" fo:font-weight="bold"/>
    </style:style>
    <style:style style:parent-style-name="710" style:display-name="Heading 2" style:family="paragraph" style:name="679">
      <style:paragraph-properties fo:margin-left="0.2505cm" fo:margin-right="0cm" fo:text-indent="0cm"/>
      <style:text-properties fo:font-size="12pt"/>
    </style:style>
    <style:style style:parent-style-name="710" style:display-name="Heading 3" style:family="paragraph" style:name="680">
      <style:paragraph-properties fo:text-align="center"/>
      <style:text-properties fo:font-size="18pt" fo:font-style="italic" fo:font-weight="bold"/>
    </style:style>
    <style:style style:parent-style-name="710" style:display-name="Heading 4" style:family="paragraph" style:name="681">
      <style:paragraph-properties fo:text-align="justify"/>
      <style:text-properties fo:font-family="Arial Narrow" style:font-family-complex="Arial Narrow" fo:font-size="12pt" fo:font-style="italic"/>
    </style:style>
    <style:style style:parent-style-name="710" style:display-name="Heading 5" style:family="paragraph" style:name="682">
      <style:paragraph-properties/>
      <style:text-properties fo:font-weight="bold"/>
    </style:style>
    <style:style style:parent-style-name="710" style:display-name="Heading 6" style:family="paragraph" style:name="683">
      <style:paragraph-properties/>
      <style:text-properties fo:font-style="italic"/>
    </style:style>
    <style:style style:parent-style-name="710" style:display-name="Heading 7" style:family="paragraph" style:name="684">
      <style:paragraph-properties fo:text-align="justify" fo:margin-left="0.501cm" fo:margin-right="0cm" fo:text-indent="0cm"/>
      <style:text-properties fo:font-family="Arial Narrow" style:font-family-complex="Arial Narrow" fo:font-size="12pt" fo:font-style="italic" fo:font-weight="bold"/>
    </style:style>
    <style:style style:parent-style-name="710" style:display-name="Heading 8" style:family="paragraph" style:name="685">
      <style:paragraph-properties/>
      <style:text-properties fo:font-family="Comic Sans MS" style:font-family-complex="Comic Sans MS" fo:font-size="12pt"/>
    </style:style>
    <style:style style:parent-style-name="710" style:display-name="Heading 9" style:family="paragraph" style:name="686">
      <style:paragraph-properties fo:text-align="center"/>
      <style:text-properties fo:font-size="12pt"/>
    </style:style>
    <style:style style:parent-style-name="710" style:display-name="List Paragraph" style:family="paragraph" style:name="687">
      <style:paragraph-properties fo:margin-left="1.27cm" fo:margin-right="0cm" fo:text-indent="0cm" fo:margin-top="0pt" fo:margin-bottom="0pt"/>
    </style:style>
    <style:style style:parent-style-name="674" style:display-name="No Spacing" style:family="paragraph" style:name="688">
      <style:paragraph-properties fo:line-height="100%" fo:margin-top="0pt" fo:margin-bottom="0pt"/>
    </style:style>
    <style:style style:parent-style-name="710" style:display-name="Title" style:family="paragraph" style:name="689">
      <style:paragraph-properties fo:margin-top="15pt" fo:margin-bottom="10pt"/>
      <style:text-properties fo:font-size="24pt"/>
    </style:style>
    <style:style style:parent-style-name="710" style:display-name="Subtitle" style:family="paragraph" style:name="690">
      <style:paragraph-properties fo:text-align="center"/>
      <style:text-properties fo:font-size="18pt" fo:font-style="italic" fo:font-weight="bold"/>
    </style:style>
    <style:style style:parent-style-name="710" style:display-name="Quote" style:family="paragraph" style:name="691">
      <style:paragraph-properties fo:margin-left="1.27cm" fo:margin-right="1.27cm" fo:text-indent="0cm"/>
      <style:text-properties fo:font-style="italic"/>
    </style:style>
    <style:style style:parent-style-name="710" style:display-name="Intense Quote" style:family="paragraph" style:name="692">
      <style:paragraph-properties fo:margin-left="1.27cm" fo:margin-right="1.27cm" fo:text-indent="0cm" fo:margin-top="0pt" fo:margin-bottom="0pt" fo:background-color="#f2f2f2" fo:border="0.01764cm solid #FFFFFF"/>
      <style:text-properties fo:font-style="italic"/>
    </style:style>
    <style:style style:parent-style-name="675" style:display-name="Header and Footer" style:family="paragraph" style:name="693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10" style:display-name="Header" style:family="paragraph" style:name="694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0" style:display-name="Footer" style:family="paragraph" style:name="695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0" style:display-name="Caption" style:family="paragraph" style:name="696">
      <style:paragraph-properties fo:margin-top="6pt" fo:margin-bottom="6pt"/>
      <style:text-properties fo:font-size="12pt" fo:font-style="italic"/>
    </style:style>
    <style:style style:parent-style-name="710" style:display-name="footnote text" style:family="paragraph" style:name="697">
      <style:paragraph-properties fo:line-height="100%" fo:margin-top="0pt" fo:margin-bottom="2pt"/>
      <style:text-properties fo:font-size="9pt"/>
    </style:style>
    <style:style style:parent-style-name="710" style:display-name="endnote text" style:family="paragraph" style:name="698">
      <style:paragraph-properties fo:line-height="100%" fo:margin-top="0pt" fo:margin-bottom="0pt"/>
      <style:text-properties fo:font-size="10pt"/>
    </style:style>
    <style:style style:parent-style-name="710" style:display-name="toc 1" style:family="paragraph" style:name="699">
      <style:paragraph-properties fo:margin-left="0cm" fo:margin-right="0cm" fo:text-indent="0cm" fo:margin-top="0pt" fo:margin-bottom="2.85pt"/>
    </style:style>
    <style:style style:parent-style-name="710" style:display-name="toc 2" style:family="paragraph" style:name="700">
      <style:paragraph-properties fo:margin-left="0.4992cm" fo:margin-right="0cm" fo:text-indent="0cm" fo:margin-top="0pt" fo:margin-bottom="2.85pt"/>
    </style:style>
    <style:style style:parent-style-name="710" style:display-name="toc 3" style:family="paragraph" style:name="701">
      <style:paragraph-properties fo:margin-left="1cm" fo:margin-right="0cm" fo:text-indent="0cm" fo:margin-top="0pt" fo:margin-bottom="2.85pt"/>
    </style:style>
    <style:style style:parent-style-name="710" style:display-name="toc 4" style:family="paragraph" style:name="702">
      <style:paragraph-properties fo:margin-left="1.499cm" fo:margin-right="0cm" fo:text-indent="0cm" fo:margin-top="0pt" fo:margin-bottom="2.85pt"/>
    </style:style>
    <style:style style:parent-style-name="710" style:display-name="toc 5" style:family="paragraph" style:name="703">
      <style:paragraph-properties fo:margin-left="2cm" fo:margin-right="0cm" fo:text-indent="0cm" fo:margin-top="0pt" fo:margin-bottom="2.85pt"/>
    </style:style>
    <style:style style:parent-style-name="710" style:display-name="toc 6" style:family="paragraph" style:name="704">
      <style:paragraph-properties fo:margin-left="2.5cm" fo:margin-right="0cm" fo:text-indent="0cm" fo:margin-top="0pt" fo:margin-bottom="2.85pt"/>
    </style:style>
    <style:style style:parent-style-name="710" style:display-name="toc 7" style:family="paragraph" style:name="705">
      <style:paragraph-properties fo:margin-left="3.001cm" fo:margin-right="0cm" fo:text-indent="0cm" fo:margin-top="0pt" fo:margin-bottom="2.85pt"/>
    </style:style>
    <style:style style:parent-style-name="710" style:display-name="toc 8" style:family="paragraph" style:name="706">
      <style:paragraph-properties fo:margin-left="3.5cm" fo:margin-right="0cm" fo:text-indent="0cm" fo:margin-top="0pt" fo:margin-bottom="2.85pt"/>
    </style:style>
    <style:style style:parent-style-name="710" style:display-name="toc 9" style:family="paragraph" style:name="707">
      <style:paragraph-properties fo:margin-left="4.001cm" fo:margin-right="0cm" fo:text-indent="0cm" fo:margin-top="0pt" fo:margin-bottom="2.85pt"/>
    </style:style>
    <style:style style:parent-style-name="674" style:display-name="TOC Heading" style:family="paragraph" style:name="708">
      <style:paragraph-properties/>
    </style:style>
    <style:style style:parent-style-name="710" style:display-name="table of figures" style:family="paragraph" style:name="709">
      <style:paragraph-properties fo:margin-top="0pt" fo:margin-bottom="0pt"/>
    </style:style>
    <style:style style:parent-style-name="674" style:class="default" style:display-name="Normal" style:family="paragraph" style:name="710">
      <style:paragraph-properties/>
      <style:text-properties fo:color="#000000" fo:font-family="Times New Roman" style:font-family-complex="Times New Roman" fo:font-size="10pt" fo:language="fr" fo:country="FR"/>
    </style:style>
    <style:style style:parent-style-name="677" style:display-name="List" style:family="paragraph" style:name="711">
      <style:paragraph-properties/>
    </style:style>
    <style:style style:parent-style-name="710" style:display-name="Index" style:family="paragraph" style:name="712">
      <style:paragraph-properties/>
    </style:style>
    <style:style style:parent-style-name="710" style:display-name="Text body indent" style:family="paragraph" style:name="713">
      <style:paragraph-properties fo:text-align="justify" fo:margin-left="-0.9967cm" fo:margin-right="0cm" fo:text-indent="0cm" fo:border="0.01764cm solid #000000">
        <style:tab-stops>
          <style:tab-stop style:position="14cm" style:type="left" style:leader-type="dotted" style:leader-style="dotted"/>
        </style:tab-stops>
      </style:paragraph-properties>
      <style:text-properties fo:font-family="Arial Narrow" style:font-family-complex="Arial Narrow" fo:font-size="11pt" fo:font-weight="bold"/>
    </style:style>
    <style:style style:parent-style-name="710" style:display-name="Normal centré" style:family="paragraph" style:name="714">
      <style:paragraph-properties fo:margin-left="1cm" fo:margin-right="1.75cm" fo:text-indent="0cm">
        <style:tab-stops>
          <style:tab-stop style:position="11cm" style:type="left"/>
        </style:tab-stops>
      </style:paragraph-properties>
      <style:text-properties fo:font-family="Arial" style:font-family-complex="Arial" fo:font-size="11pt" fo:font-style="italic"/>
    </style:style>
    <style:style style:parent-style-name="710" style:display-name="Corps de texte 2" style:family="paragraph" style:name="715">
      <style:paragraph-properties/>
      <style:text-properties fo:font-variant="small-caps" fo:font-family="Comic Sans MS" style:font-family-complex="Comic Sans MS" fo:font-size="11pt" fo:font-style="italic" fo:font-weight="bold"/>
    </style:style>
    <style:style style:parent-style-name="710" style:display-name="Frame contents" style:family="paragraph" style:name="716">
      <style:paragraph-properties/>
    </style:style>
    <style:style style:parent-style-name="710" style:display-name="Heading 1 Char" style:family="text" style:name="717">
      <style:paragraph-properties/>
      <style:text-properties fo:font-family="Arial" style:font-family-complex="Arial" fo:font-size="20pt"/>
    </style:style>
    <style:style style:parent-style-name="710" style:display-name="Heading 2 Char" style:family="text" style:name="718">
      <style:paragraph-properties/>
      <style:text-properties fo:font-family="Arial" style:font-family-complex="Arial" fo:font-size="17pt"/>
    </style:style>
    <style:style style:parent-style-name="710" style:display-name="Heading 3 Char" style:family="text" style:name="719">
      <style:paragraph-properties/>
      <style:text-properties fo:font-family="Arial" style:font-family-complex="Arial" fo:font-size="15pt"/>
    </style:style>
    <style:style style:parent-style-name="710" style:display-name="Heading 4 Char" style:family="text" style:name="720">
      <style:paragraph-properties/>
      <style:text-properties fo:font-family="Arial" style:font-family-complex="Arial" fo:font-size="13pt" fo:font-weight="bold"/>
    </style:style>
    <style:style style:parent-style-name="710" style:display-name="Heading 5 Char" style:family="text" style:name="721">
      <style:paragraph-properties/>
      <style:text-properties fo:font-family="Arial" style:font-family-complex="Arial" fo:font-size="12pt" fo:font-weight="bold"/>
    </style:style>
    <style:style style:parent-style-name="710" style:display-name="Heading 6 Char" style:family="text" style:name="722">
      <style:paragraph-properties/>
      <style:text-properties fo:font-family="Arial" style:font-family-complex="Arial" fo:font-size="11pt" fo:font-weight="bold"/>
    </style:style>
    <style:style style:parent-style-name="710" style:display-name="Heading 7 Char" style:family="text" style:name="723">
      <style:paragraph-properties/>
      <style:text-properties fo:font-family="Arial" style:font-family-complex="Arial" fo:font-size="11pt" fo:font-style="italic" fo:font-weight="bold"/>
    </style:style>
    <style:style style:parent-style-name="710" style:display-name="Heading 8 Char" style:family="text" style:name="724">
      <style:paragraph-properties/>
      <style:text-properties fo:font-family="Arial" style:font-family-complex="Arial" fo:font-size="11pt" fo:font-style="italic"/>
    </style:style>
    <style:style style:parent-style-name="710" style:display-name="Heading 9 Char" style:family="text" style:name="725">
      <style:paragraph-properties/>
      <style:text-properties fo:font-family="Arial" style:font-family-complex="Arial" fo:font-size="10.5pt" fo:font-style="italic"/>
    </style:style>
    <style:style style:parent-style-name="710" style:display-name="Title Char" style:family="text" style:name="726">
      <style:paragraph-properties/>
      <style:text-properties fo:font-size="24pt"/>
    </style:style>
    <style:style style:parent-style-name="710" style:display-name="Subtitle Char" style:family="text" style:name="727">
      <style:paragraph-properties/>
      <style:text-properties fo:font-size="12pt"/>
    </style:style>
    <style:style style:parent-style-name="710" style:display-name="Quote Char" style:family="text" style:name="728">
      <style:paragraph-properties/>
      <style:text-properties fo:font-style="italic"/>
    </style:style>
    <style:style style:parent-style-name="710" style:display-name="Intense Quote Char" style:family="text" style:name="729">
      <style:paragraph-properties/>
      <style:text-properties fo:font-style="italic"/>
    </style:style>
    <style:style style:parent-style-name="710" style:display-name="Header Char" style:family="text" style:name="730">
      <style:paragraph-properties/>
    </style:style>
    <style:style style:parent-style-name="710" style:display-name="Footer Char" style:family="text" style:name="731">
      <style:paragraph-properties/>
    </style:style>
    <style:style style:parent-style-name="710" style:display-name="Caption Char" style:family="text" style:name="732">
      <style:paragraph-properties/>
    </style:style>
    <style:style style:parent-style-name="710" style:display-name="Hyperlink" style:family="text" style:name="733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10" style:display-name="Internet link" style:family="text" style:name="73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0" style:display-name="Internet 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0" style:display-name="Footnote Text Char" style:family="text" style:name="736">
      <style:paragraph-properties/>
      <style:text-properties fo:font-size="9pt"/>
    </style:style>
    <style:style style:parent-style-name="710" style:display-name="footnote reference" style:family="text" style:name="737">
      <style:paragraph-properties/>
      <style:text-properties style:text-position="super 58%"/>
    </style:style>
    <style:style style:parent-style-name="710" style:display-name="Endnote Text Char" style:family="text" style:name="738">
      <style:paragraph-properties/>
      <style:text-properties fo:font-size="10pt"/>
    </style:style>
    <style:style style:parent-style-name="710" style:display-name="endnote reference" style:family="text" style:name="739">
      <style:paragraph-properties/>
      <style:text-properties style:text-position="super 58%"/>
    </style:style>
    <style:style style:parent-style-name="710" style:display-name="WW8Num1z0" style:family="text" style:name="740">
      <style:paragraph-properties/>
    </style:style>
    <style:style style:parent-style-name="710" style:display-name="WW8Num1z1" style:family="text" style:name="741">
      <style:paragraph-properties/>
    </style:style>
    <style:style style:parent-style-name="710" style:display-name="WW8Num1z2" style:family="text" style:name="742">
      <style:paragraph-properties/>
    </style:style>
    <style:style style:parent-style-name="710" style:display-name="WW8Num1z3" style:family="text" style:name="743">
      <style:paragraph-properties/>
    </style:style>
    <style:style style:parent-style-name="710" style:display-name="WW8Num1z4" style:family="text" style:name="744">
      <style:paragraph-properties/>
    </style:style>
    <style:style style:parent-style-name="710" style:display-name="WW8Num1z5" style:family="text" style:name="745">
      <style:paragraph-properties/>
    </style:style>
    <style:style style:parent-style-name="710" style:display-name="WW8Num1z6" style:family="text" style:name="746">
      <style:paragraph-properties/>
    </style:style>
    <style:style style:parent-style-name="710" style:display-name="WW8Num1z7" style:family="text" style:name="747">
      <style:paragraph-properties/>
    </style:style>
    <style:style style:parent-style-name="710" style:display-name="WW8Num1z8" style:family="text" style:name="748">
      <style:paragraph-properties/>
    </style:style>
    <style:style style:parent-style-name="710" style:display-name="WW8Num2z0" style:family="text" style:name="749">
      <style:paragraph-properties/>
      <style:text-properties fo:font-family="Times New Roman" style:font-family-complex="Times New Roman"/>
    </style:style>
    <style:style style:parent-style-name="710" style:display-name="WW8Num3z0" style:family="text" style:name="750">
      <style:paragraph-properties/>
    </style:style>
    <style:style style:parent-style-name="710" style:display-name="WW8Num4z0" style:family="text" style:name="751">
      <style:paragraph-properties/>
      <style:text-properties fo:font-family="Times New Roman" style:font-family-complex="Times New Roman"/>
    </style:style>
    <style:style style:parent-style-name="710" style:display-name="Police par défaut" style:family="text" style:name="752">
      <style:paragraph-properties/>
    </style:style>
    <style:style style:parent-style-name="752" style:display-name="Page Number" style:family="text" style:name="753">
      <style:paragraph-properties/>
    </style:style>
    <style:style style:parent-style-name="710" style:display-name="Strong Emphasis" style:family="text" style:name="754">
      <style:paragraph-properties/>
      <style:text-properties fo:font-weight="bold"/>
    </style:style>
    <style:style style:class="default" style:display-name="Default Paragraph Font" style:family="text" style:name="755">
      <style:paragraph-properties/>
    </style:style>
    <style:style style:parent-style-name="710" style:display-name="T1" style:family="text" style:name="756">
      <style:paragraph-properties/>
    </style:style>
    <style:style style:parent-style-name="710" style:display-name="T2" style:family="text" style:name="757">
      <style:paragraph-properties/>
    </style:style>
    <style:style style:parent-style-name="710" style:display-name="T3" style:family="text" style:name="758">
      <style:paragraph-properties/>
    </style:style>
    <style:style style:parent-style-name="710" style:display-name="T4" style:family="text" style:name="759">
      <style:paragraph-properties/>
    </style:style>
    <style:style style:parent-style-name="710" style:display-name="T5" style:family="text" style:name="760">
      <style:paragraph-properties/>
    </style:style>
    <style:style style:parent-style-name="710" style:display-name="T6" style:family="text" style:name="761">
      <style:paragraph-properties/>
    </style:style>
    <style:style style:parent-style-name="710" style:display-name="T7" style:family="text" style:name="762">
      <style:paragraph-properties/>
    </style:style>
    <style:style style:parent-style-name="710" style:display-name="T8" style:family="text" style:name="763">
      <style:paragraph-properties/>
    </style:style>
    <style:style style:parent-style-name="710" style:display-name="T9" style:family="text" style:name="764">
      <style:paragraph-properties/>
    </style:style>
    <style:style style:parent-style-name="710" style:display-name="T1" style:family="text" style:name="765">
      <style:paragraph-properties/>
    </style:style>
    <style:style style:parent-style-name="710" style:display-name="T2" style:family="text" style:name="766">
      <style:paragraph-properties/>
    </style:style>
    <style:style style:parent-style-name="710" style:display-name="T3" style:family="text" style:name="767">
      <style:paragraph-properties/>
    </style:style>
    <style:style style:parent-style-name="710" style:display-name="T4" style:family="text" style:name="768">
      <style:paragraph-properties/>
    </style:style>
    <style:style style:parent-style-name="710" style:display-name="T5" style:family="text" style:name="769">
      <style:paragraph-properties/>
    </style:style>
    <style:style style:parent-style-name="710" style:display-name="T6" style:family="text" style:name="770">
      <style:paragraph-properties/>
    </style:style>
    <style:style style:parent-style-name="710" style:display-name="T7" style:family="text" style:name="771">
      <style:paragraph-properties/>
    </style:style>
    <style:style style:parent-style-name="710" style:display-name="T8" style:family="text" style:name="772">
      <style:paragraph-properties/>
    </style:style>
    <style:style style:parent-style-name="710" style:display-name="T9" style:family="text" style:name="773">
      <style:paragraph-properties/>
    </style:style>
    <style:style style:parent-style-name="710" style:display-name="T10" style:family="text" style:name="774">
      <style:paragraph-properties/>
    </style:style>
    <style:style style:parent-style-name="710" style:display-name="T11" style:family="text" style:name="775">
      <style:paragraph-properties/>
    </style:style>
    <style:style style:parent-style-name="710" style:display-name="T12" style:family="text" style:name="776">
      <style:paragraph-properties/>
    </style:style>
    <style:style style:parent-style-name="710" style:display-name="T13" style:family="text" style:name="777">
      <style:paragraph-properties/>
    </style:style>
    <style:style style:parent-style-name="710" style:display-name="T14" style:family="text" style:name="778">
      <style:paragraph-properties/>
    </style:style>
    <style:style style:parent-style-name="710" style:display-name="T15" style:family="text" style:name="779">
      <style:paragraph-properties/>
    </style:style>
    <style:style style:parent-style-name="710" style:display-name="T16" style:family="text" style:name="780">
      <style:paragraph-properties/>
    </style:style>
    <style:style style:parent-style-name="710" style:display-name="T17" style:family="text" style:name="781">
      <style:paragraph-properties/>
    </style:style>
    <style:style style:parent-style-name="710" style:display-name="T18" style:family="text" style:name="782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3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4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5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6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7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8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1.801cm" fo:margin-right="1.801cm"/>
    </style:page-layout>
    <style:page-layout style:name="Mpm2">
      <style:page-layout-properties fo:page-width="21cm" fo:page-height="29.7cm" style:print-orientation="portrait" fo:margin-top="2cm" fo:margin-bottom="1.251cm" fo:margin-left="1.801cm" fo:margin-right="1.8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2.22</meta:generator>
    <meta:creation-date>2021-11-07T18:30:00Z</meta:creation-date>
    <dc:title>Commission Exécutive du 17</dc:title>
  </office:meta>
</office:document-meta>
</file>