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12" style:master-page-name="MasterPage2" style:family="paragraph" style:name="P46">
      <style:paragraph-properties fo:margin-left="0cm" fo:margin-right="-1.099cm" fo:text-indent="0cm"/>
      <style:text-properties fo:color="#000000" fo:font-family="Times New Roman" style:font-family-complex="Times New Roman" fo:font-size="10pt" fo:language="fr" fo:country="FR"/>
    </style:style>
    <style:style style:family="text" style:name="T115">
      <style:text-properties fo:color="#000000" fo:font-family="Times New Roman" style:font-family-complex="Times New Roman" fo:font-size="10pt" fo:language="fr" fo:country="FR"/>
    </style:style>
    <style:style style:family="text" style:name="T116">
      <style:text-properties fo:color="#000000" fo:font-family="arial" style:font-family-complex="arial" fo:font-size="12pt" fo:language="fr" fo:country="FR" fo:font-weight="normal"/>
    </style:style>
    <style:style style:family="text" style:name="T117">
      <style:text-properties fo:color="#000000" fo:font-family="Times New Roman" style:font-family-complex="Times New Roman" fo:font-size="10pt" fo:language="fr" fo:country="FR"/>
    </style:style>
    <style:style style:family="text" style:name="T118">
      <style:text-properties fo:color="#000000" fo:font-family="Times New Roman" style:font-family-complex="Times New Roman" fo:font-size="10pt" fo:language="fr" fo:country="FR"/>
    </style:style>
    <style:style style:family="text" style:name="T119">
      <style:text-properties fo:color="#000000" fo:font-family="Times New Roman" style:font-family-complex="Times New Roman" fo:font-size="10pt" fo:language="fr" fo:country="FR"/>
    </style:style>
    <style:style style:family="text" style:name="T120">
      <style:text-properties fo:font-variant="small-caps" fo:color="#000000" fo:font-family="arial" style:font-family-complex="arial" fo:font-size="10pt" fo:language="fr" fo:country="FR" fo:font-style="normal" fo:font-weight="normal"/>
    </style:style>
    <style:style style:family="text" style:name="T121">
      <style:text-properties fo:color="#000000" fo:font-family="Times New Roman" style:font-family-complex="Times New Roman" fo:font-size="10pt" fo:language="fr" fo:country="FR"/>
    </style:style>
    <style:style style:family="text" style:name="T122">
      <style:text-properties fo:color="#000000" fo:font-family="Times New Roman" style:font-family-complex="Times New Roman" fo:font-size="10pt" fo:language="fr" fo:country="FR"/>
    </style:style>
    <style:style style:parent-style-name="679" style:family="paragraph" style:name="P4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3">
      <style:text-properties fo:color="#000000" fo:font-family="arial" style:font-family-complex="arial" fo:font-size="12pt" fo:language="fr" fo:country="FR" fo:font-weight="normal"/>
    </style:style>
    <style:style style:family="text" style:name="T124">
      <style:text-properties fo:color="#000000" fo:font-family="Comic Sans MS" style:font-family-complex="Comic Sans MS" fo:font-size="18pt" fo:language="fr" fo:country="FR" fo:font-weight="bold"/>
    </style:style>
    <style:style style:family="text" style:name="T125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4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6">
      <style:text-properties fo:color="#000000" fo:font-family="arial" style:font-family-complex="arial" fo:font-size="12pt" fo:language="fr" fo:country="FR" fo:font-weight="normal"/>
    </style:style>
    <style:style style:family="text" style:name="T127">
      <style:text-properties fo:color="#000000" fo:font-family="arial" style:font-family-complex="arial" fo:font-size="12pt" fo:language="fr" fo:country="FR" fo:font-weight="normal"/>
    </style:style>
    <style:style style:family="text" style:name="T128">
      <style:text-properties fo:color="#000000" fo:font-family="Comic Sans MS" style:font-family-complex="Comic Sans MS" fo:font-size="18pt" fo:language="fr" fo:country="FR" fo:font-weight="bold"/>
    </style:style>
    <style:style style:family="text" style:name="T12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4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0">
      <style:text-properties fo:color="#000000" fo:font-family="arial" style:font-family-complex="arial" fo:font-size="12pt" fo:language="fr" fo:country="FR" fo:font-weight="normal"/>
    </style:style>
    <style:style style:family="text" style:name="T131">
      <style:text-properties fo:color="#000000" fo:font-family="Comic Sans MS" style:font-family-complex="Comic Sans MS" fo:font-size="18pt" fo:language="fr" fo:country="FR" fo:font-weight="bold"/>
    </style:style>
    <style:style style:family="text" style:name="T13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3">
      <style:text-properties fo:color="#000000" fo:font-family="arial" style:font-family-complex="arial" fo:font-size="12pt" fo:language="fr" fo:country="FR" fo:font-weight="normal"/>
    </style:style>
    <style:style style:family="text" style:name="T134">
      <style:text-properties fo:color="#000000" fo:font-family="arial" style:font-family-complex="arial" fo:font-size="12pt" fo:language="fr" fo:country="FR" fo:font-weight="normal"/>
    </style:style>
    <style:style style:family="text" style:name="T135">
      <style:text-properties fo:color="#000000" fo:font-family="Comic Sans MS" style:font-family-complex="Comic Sans MS" fo:font-size="18pt" fo:language="fr" fo:country="FR" fo:font-weight="bold"/>
    </style:style>
    <style:style style:family="text" style:name="T13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7">
      <style:text-properties fo:color="#000000" fo:font-family="arial" style:font-family-complex="arial" fo:font-size="12pt" fo:language="fr" fo:country="FR" fo:font-weight="normal"/>
    </style:style>
    <style:style style:family="text" style:name="T138">
      <style:text-properties fo:color="#000000" fo:font-family="Comic Sans MS" style:font-family-complex="Comic Sans MS" fo:font-size="18pt" fo:language="fr" fo:country="FR" fo:font-weight="bold"/>
    </style:style>
    <style:style style:family="text" style:name="T13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0">
      <style:text-properties fo:color="#000000" fo:font-family="arial" style:font-family-complex="arial" fo:font-size="12pt" fo:language="fr" fo:country="FR" fo:font-weight="normal"/>
    </style:style>
    <style:style style:family="text" style:name="T141">
      <style:text-properties fo:color="#000000" fo:font-family="arial" style:font-family-complex="arial" fo:font-size="12pt" fo:language="fr" fo:country="FR" fo:font-weight="normal"/>
    </style:style>
    <style:style style:family="text" style:name="T142">
      <style:text-properties fo:color="#000000" fo:font-family="Comic Sans MS" style:font-family-complex="Comic Sans MS" fo:font-size="18pt" fo:language="fr" fo:country="FR" fo:font-weight="bold"/>
    </style:style>
    <style:style style:family="text" style:name="T14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4">
      <style:text-properties fo:color="#000000" fo:font-family="arial" style:font-family-complex="arial" fo:font-size="12pt" fo:language="fr" fo:country="FR" fo:font-weight="normal"/>
    </style:style>
    <style:style style:family="text" style:name="T145">
      <style:text-properties fo:color="#000000" fo:font-family="Comic Sans MS" style:font-family-complex="Comic Sans MS" fo:font-size="18pt" fo:language="fr" fo:country="FR" fo:font-weight="bold"/>
    </style:style>
    <style:style style:family="text" style:name="T14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7">
      <style:text-properties fo:color="#000000" fo:font-family="arial" style:font-family-complex="arial" fo:font-size="12pt" fo:language="fr" fo:country="FR" fo:font-weight="normal"/>
    </style:style>
    <style:style style:family="text" style:name="T148">
      <style:text-properties fo:color="#000000" fo:font-family="Comic Sans MS" style:font-family-complex="Comic Sans MS" fo:font-size="18pt" fo:language="fr" fo:country="FR" fo:font-weight="bold"/>
    </style:style>
    <style:style style:family="text" style:name="T14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0">
      <style:text-properties fo:color="#000000" fo:font-family="arial" style:font-family-complex="arial" fo:font-size="12pt" fo:language="fr" fo:country="FR" fo:font-weight="normal"/>
    </style:style>
    <style:style style:family="text" style:name="T151">
      <style:text-properties fo:color="#000000" fo:font-family="Comic Sans MS" style:font-family-complex="Comic Sans MS" fo:font-size="18pt" fo:language="fr" fo:country="FR" fo:font-weight="bold"/>
    </style:style>
    <style:style style:family="text" style:name="T15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6">
      <style:paragraph-properties fo:text-align="right"/>
      <style:text-properties fo:color="#000000" fo:font-family="Comic Sans MS" style:font-family-complex="Comic Sans MS" fo:font-size="18pt" fo:language="fr" fo:country="FR" fo:font-weight="bold"/>
    </style:style>
    <style:style style:family="text" style:name="T153">
      <style:text-properties fo:color="#000000" fo:font-family="arial" style:font-family-complex="arial" fo:font-size="12pt" fo:language="fr" fo:country="FR" fo:font-weight="normal"/>
    </style:style>
    <style:style style:family="text" style:name="T154">
      <style:text-properties fo:color="#000000" fo:font-family="Comic Sans MS" style:font-family-complex="Comic Sans MS" fo:font-size="18pt" fo:language="fr" fo:country="FR" fo:font-weight="bold"/>
    </style:style>
    <style:style style:family="text" style:name="T155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6">
      <style:text-properties fo:color="#000000" fo:font-family="arial" style:font-family-complex="arial" fo:font-size="12pt" fo:language="fr" fo:country="FR" fo:font-weight="normal"/>
    </style:style>
    <style:style style:family="text" style:name="T157">
      <style:text-properties fo:color="#000000" fo:font-family="Comic Sans MS" style:font-family-complex="Comic Sans MS" fo:font-size="18pt" fo:language="fr" fo:country="FR" fo:font-weight="bold"/>
    </style:style>
    <style:style style:family="text" style:name="T158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8">
      <style:paragraph-properties fo:text-align="righ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5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0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61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59">
      <style:paragraph-properties fo:text-align="righ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6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3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64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6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5">
      <style:text-properties fo:color="#000000" fo:font-family="arial" style:font-family-complex="arial" fo:font-size="12pt" fo:language="fr" fo:country="FR" fo:font-weight="normal"/>
    </style:style>
    <style:style style:family="text" style:name="T166">
      <style:text-properties fo:color="#000000" fo:font-family="Comic Sans MS" style:font-family-complex="Comic Sans MS" fo:font-size="18pt" fo:language="fr" fo:country="FR" fo:font-weight="bold"/>
    </style:style>
    <style:style style:family="text" style:name="T167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8">
      <style:text-properties fo:color="#000000" fo:font-family="arial" style:font-family-complex="arial" fo:font-size="12pt" fo:language="fr" fo:country="FR" fo:font-weight="normal"/>
    </style:style>
    <style:style style:family="text" style:name="T169">
      <style:text-properties fo:color="#000000" fo:font-family="Comic Sans MS" style:font-family-complex="Comic Sans MS" fo:font-size="18pt" fo:language="fr" fo:country="FR" fo:font-weight="bold"/>
    </style:style>
    <style:style style:family="text" style:name="T170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1">
      <style:text-properties fo:color="#000000" fo:font-family="arial" style:font-family-complex="arial" fo:font-size="12pt" fo:language="fr" fo:country="FR" fo:font-weight="normal"/>
    </style:style>
    <style:style style:family="text" style:name="T172">
      <style:text-properties fo:color="#000000" fo:font-family="Comic Sans MS" style:font-family-complex="Comic Sans MS" fo:font-size="18pt" fo:language="fr" fo:country="FR" fo:font-weight="bold"/>
    </style:style>
    <style:style style:family="text" style:name="T17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4">
      <style:text-properties fo:color="#000000" fo:font-family="arial" style:font-family-complex="arial" fo:font-size="12pt" fo:language="fr" fo:country="FR" fo:font-weight="normal"/>
    </style:style>
    <style:style style:family="text" style:name="T175">
      <style:text-properties fo:color="#000000" fo:font-family="Comic Sans MS" style:font-family-complex="Comic Sans MS" fo:font-size="18pt" fo:language="fr" fo:country="FR" fo:font-weight="bold"/>
    </style:style>
    <style:style style:family="text" style:name="T17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7">
      <style:text-properties fo:color="#000000" fo:font-family="arial" style:font-family-complex="arial" fo:font-size="12pt" fo:language="fr" fo:country="FR" fo:font-weight="normal"/>
    </style:style>
    <style:style style:family="text" style:name="T178">
      <style:text-properties fo:color="#000000" fo:font-family="Comic Sans MS" style:font-family-complex="Comic Sans MS" fo:font-size="18pt" fo:language="fr" fo:country="FR" fo:font-weight="bold"/>
    </style:style>
    <style:style style:family="text" style:name="T17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0">
      <style:text-properties fo:color="#000000" fo:font-family="arial" style:font-family-complex="arial" fo:font-size="12pt" fo:language="fr" fo:country="FR" fo:font-weight="normal"/>
    </style:style>
    <style:style style:family="text" style:name="T181">
      <style:text-properties fo:color="#000000" fo:font-family="Comic Sans MS" style:font-family-complex="Comic Sans MS" fo:font-size="18pt" fo:language="fr" fo:country="FR" fo:font-weight="bold"/>
    </style:style>
    <style:style style:family="text" style:name="T18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3">
      <style:text-properties fo:color="#000000" fo:font-family="arial" style:font-family-complex="arial" fo:font-size="12pt" fo:language="fr" fo:country="FR" fo:font-weight="normal"/>
    </style:style>
    <style:style style:family="text" style:name="T184">
      <style:text-properties fo:color="#000000" fo:font-family="Comic Sans MS" style:font-family-complex="Comic Sans MS" fo:font-size="18pt" fo:language="fr" fo:country="FR" fo:font-weight="bold"/>
    </style:style>
    <style:style style:family="text" style:name="T185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8">
      <style:text-properties fo:color="#000000" fo:font-family="Comic Sans MS" style:font-family-complex="Comic Sans MS" fo:font-size="18pt" fo:language="fr" fo:country="FR" fo:font-weight="bold"/>
    </style:style>
    <style:style style:family="text" style:name="T18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0">
      <style:text-properties fo:color="#000000" fo:font-family="arial" style:font-family-complex="arial" fo:font-size="12pt" fo:language="fr" fo:country="FR" fo:font-style="normal" fo:font-weight="bold"/>
    </style:style>
    <style:style style:family="text" style:name="T191">
      <style:text-properties fo:color="#000000" fo:font-family="arial" style:font-family-complex="arial" fo:font-size="12pt" fo:language="fr" fo:country="FR" fo:font-style="normal" fo:font-weight="bold"/>
    </style:style>
    <style:style style:family="text" style:name="T19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94">
      <style:text-properties fo:color="#000000" fo:font-family="Comic Sans MS" style:font-family-complex="Comic Sans MS" fo:font-size="18pt" fo:language="fr" fo:country="FR" fo:font-weight="bold"/>
    </style:style>
    <style:style style:family="text" style:name="T195">
      <style:text-properties fo:color="#000000" fo:font-family="Comic Sans MS" style:font-family-complex="Comic Sans MS" fo:font-size="18pt" fo:language="fr" fo:country="FR" fo:font-weight="bold"/>
    </style:style>
    <style:style style:family="text" style:name="T19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parent-style-name="757" style:family="text" style:name="T197">
      <style:text-properties fo:color="#000000" fo:font-family="Comic Sans MS" style:font-family-complex="Comic Sans MS" fo:font-size="18pt" fo:language="fr" fo:country="FR" fo:font-weight="bold"/>
    </style:style>
    <style:style style:family="text" style:name="T198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0">
      <style:text-properties fo:color="#000000" fo:font-family="arial" style:font-family-complex="arial" fo:font-size="12pt" fo:language="fr" fo:country="FR" fo:font-style="normal" fo:font-weight="bold"/>
    </style:style>
    <style:style style:family="text" style:name="T201">
      <style:text-properties fo:color="#000000" fo:font-family="arial" style:font-family-complex="arial" fo:font-size="12pt" fo:language="fr" fo:country="FR" fo:font-style="normal" fo:font-weight="bold"/>
    </style:style>
    <style:style style:family="text" style:name="T202">
      <style:text-properties fo:color="#000000" fo:font-family="arial" style:font-family-complex="arial" fo:font-size="12pt" fo:language="fr" fo:country="FR" fo:font-style="normal" fo:font-weight="bold"/>
    </style:style>
    <style:style style:family="text" style:name="T203">
      <style:text-properties fo:color="#000000" fo:font-family="arial" style:font-family-complex="arial" fo:font-size="12pt" fo:language="fr" fo:country="FR" fo:font-style="normal" fo:font-weight="bold"/>
    </style:style>
    <style:style style:family="text" style:name="T20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5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6">
      <style:text-properties fo:color="#000000" fo:font-family="Comic Sans MS" style:font-family-complex="Comic Sans MS" fo:font-size="18pt" fo:language="fr" fo:country="FR" fo:font-weight="bold"/>
    </style:style>
    <style:style style:family="text" style:name="T207">
      <style:text-properties fo:color="#000000" fo:font-family="Comic Sans MS" style:font-family-complex="Comic Sans MS" fo:font-size="18pt" fo:language="fr" fo:country="FR" fo:font-weight="bold"/>
    </style:style>
    <style:style style:family="text" style:name="T208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9">
      <style:text-properties fo:color="#000000" fo:font-family="Comic Sans MS" style:font-family-complex="Comic Sans MS" fo:font-size="18pt" fo:language="fr" fo:country="FR" fo:font-weight="bold"/>
    </style:style>
    <style:style style:family="text" style:name="T210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11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2">
      <style:text-properties fo:color="#000000" fo:font-family="Comic Sans MS" style:font-family-complex="Comic Sans MS" fo:font-size="18pt" fo:language="fr" fo:country="FR" fo:font-weight="bold"/>
    </style:style>
    <style:style style:family="text" style:name="T21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1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1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5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16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7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1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8">
      <style:text-properties fo:color="#000000" fo:font-family="Comic Sans MS" style:font-family-complex="Comic Sans MS" fo:font-size="18pt" fo:language="fr" fo:country="FR" fo:font-weight="bold"/>
    </style:style>
    <style:style style:family="text" style:name="T21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3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2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21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22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7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2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24">
      <style:text-properties fo:color="#000000" fo:font-family="Comic Sans MS" style:font-family-complex="Comic Sans MS" fo:font-size="18pt" fo:language="fr" fo:country="FR" fo:font-weight="bold"/>
    </style:style>
    <style:style style:family="text" style:name="T225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5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2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27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28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7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2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30">
      <style:text-properties fo:color="#000000" fo:font-family="Comic Sans MS" style:font-family-complex="Comic Sans MS" fo:font-size="18pt" fo:language="fr" fo:country="FR" fo:font-weight="bold"/>
    </style:style>
    <style:style style:family="text" style:name="T231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3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33">
      <style:text-properties fo:color="#000000" fo:font-family="Comic Sans MS" style:font-family-complex="Comic Sans MS" fo:font-size="18pt" fo:language="fr" fo:country="FR" fo:font-weight="bold"/>
    </style:style>
    <style:style style:family="text" style:name="T234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35">
      <style:text-properties fo:color="#000000" fo:font-family="arial" style:font-family-complex="arial" fo:font-size="12pt" fo:language="fr" fo:country="FR" fo:font-weight="normal"/>
    </style:style>
    <style:style style:family="text" style:name="T236">
      <style:text-properties fo:color="#000000" fo:font-family="Comic Sans MS" style:font-family-complex="Comic Sans MS" fo:font-size="18pt" fo:language="fr" fo:country="FR" fo:font-weight="bold"/>
    </style:style>
    <style:style style:family="text" style:name="T237">
      <style:text-properties fo:color="#000000" fo:font-family="Comic Sans MS" style:font-family-complex="Comic Sans MS" fo:font-size="18pt" fo:language="fr" fo:country="FR" fo:font-weight="bold"/>
    </style:style>
    <style:style style:parent-style-name="712" style:family="paragraph" style:name="P79">
      <style:paragraph-properties>
        <style:tab-stops>
          <style:tab-stop style:position="9cm" style:type="left"/>
        </style:tab-stops>
      </style:paragraph-properties>
      <style:text-properties fo:color="#000000" fo:font-family="Times New Roman" style:font-family-complex="Times New Roman" fo:font-size="10pt" fo:language="fr" fo:country="FR" fo:font-style="italic"/>
    </style:style>
    <style:style style:family="text" style:name="T238">
      <style:text-properties fo:color="#000000" fo:font-family="Comic Sans MS" style:font-family-complex="Comic Sans MS" fo:font-size="10pt" fo:language="fr" fo:country="FR" fo:font-style="italic"/>
    </style:style>
    <style:style style:family="text" style:name="T239">
      <style:text-properties fo:color="#000000" fo:font-family="Times New Roman" style:font-family-complex="Times New Roman" fo:font-size="10pt" fo:language="fr" fo:country="FR" fo:font-style="italic"/>
    </style:style>
    <style:style style:family="text" style:name="T240">
      <style:text-properties fo:color="#000000" fo:font-family="Times New Roman" style:font-family-complex="Times New Roman" fo:font-size="10pt" fo:language="fr" fo:country="FR" fo:font-style="italic"/>
    </style:style>
  </office:automatic-styles>
  <office:body>
    <office:text text:use-soft-page-breaks="true">
      <text:p text:style-name="P46"><text:span text:style-name="T115"/><text:span text:style-name="T116">Nom </text:span><text:span text:style-name="T117">.......................................................................</text:span><text:span text:style-name="T118"><text:s text:c="13"/></text:span><text:span text:style-name="T119"><text:s/></text:span><text:span text:style-name="T120">A DEPOSER AUPRES DU SECRETARIAT DE VOTRE EPLE</text:span><text:span text:style-name="T121"/><text:span text:style-name="T122"/></text:p>
      <text:p text:style-name="P47"><text:span text:style-name="T123"/><text:span text:style-name="T124"/><text:span text:style-name="T125"/></text:p>
      <text:p text:style-name="P48"><text:span text:style-name="T126">Prénom</text:span><text:span text:style-name="T127"> ......................................................</text:span><text:span text:style-name="T128"/><text:span text:style-name="T129"/></text:p>
      <text:p text:style-name="P49"><text:span text:style-name="T130"/><text:span text:style-name="T131"/><text:span text:style-name="T132"/></text:p>
      <text:p text:style-name="P50"><text:span text:style-name="T133">Établissement </text:span><text:span text:style-name="T134">...................................................................................</text:span><text:span text:style-name="T135"/><text:span text:style-name="T136"/></text:p>
      <text:p text:style-name="P51"><text:span text:style-name="T137"/><text:span text:style-name="T138"/><text:span text:style-name="T139"/></text:p>
      <text:p text:style-name="P52"><text:span text:style-name="T140">Adresse professionnelle</text:span><text:span text:style-name="T141"> .............................................................................................................</text:span><text:span text:style-name="T142"/><text:span text:style-name="T143"/></text:p>
      <text:p text:style-name="P53"><text:span text:style-name="T144"><text:s text:c="38"/></text:span><text:span text:style-name="T145"/><text:span text:style-name="T146"/></text:p>
      <text:p text:style-name="P54"><text:span text:style-name="T147"><text:tab/></text:span><text:span text:style-name="T148"/><text:span text:style-name="T149"/></text:p>
      <text:p text:style-name="P55"><text:span text:style-name="T150"/><text:span text:style-name="T151"/><text:span text:style-name="T152"/></text:p>
      <text:p text:style-name="P56"><text:span text:style-name="T153">A …...............................….. le …….............................</text:span><text:span text:style-name="T154"/><text:span text:style-name="T155"/></text:p>
      <text:p text:style-name="P57"><text:span text:style-name="T156"/><text:span text:style-name="T157"/><text:span text:style-name="T158"/></text:p>
      <text:p text:style-name="P58"><text:span text:style-name="T159">A Madame la rectrice de l’académie de NIce</text:span><text:span text:style-name="T160"/><text:span text:style-name="T161"/></text:p>
      <text:p text:style-name="P59"><text:span text:style-name="T162">s/c de Monsieur, Madame le chef d’établissement</text:span><text:span text:style-name="T163"/><text:span text:style-name="T164"/></text:p>
      <text:p text:style-name="P60"><text:span text:style-name="T165"/><text:span text:style-name="T166"/><text:span text:style-name="T167"/></text:p>
      <text:p text:style-name="P61"><text:span text:style-name="T168"/><text:span text:style-name="T169"/><text:span text:style-name="T170"/></text:p>
      <text:p text:style-name="P62"><text:span text:style-name="T171">Objet : demande de congé de formation économique, sociale, syndicale.</text:span><text:span text:style-name="T172"/><text:span text:style-name="T173"/></text:p>
      <text:p text:style-name="P63"><text:span text:style-name="T174"/><text:span text:style-name="T175"/><text:span text:style-name="T176"/></text:p>
      <text:p text:style-name="P64"><text:span text:style-name="T177"/><text:span text:style-name="T178"/><text:span text:style-name="T179"/></text:p>
      <text:p text:style-name="P65"><text:span text:style-name="T180">Madame,</text:span><text:span text:style-name="T181"/><text:span text:style-name="T182"/></text:p>
      <text:p text:style-name="P66"><text:span text:style-name="T183"/><text:span text:style-name="T184"/><text:span text:style-name="T185"/></text:p>
      <text:p text:style-name="P67"><text:span text:style-name="T186">J’ai l’honneur de vous demander l’autorisation de m’absenter de l’école conformément au décret n° 84-474 du 15 juin 1984 en vue de participer à un stage de formation syndicale intitulé </text:span><text:span text:style-name="T187">« </text:span><text:span text:style-name="T188"/><text:span text:style-name="T189"/><text:span text:style-name="T190">TZR/TRB : statuts, droits et devoirs, indemnités, conditions de travail</text:span><text:span text:style-name="T191"> </text:span><text:span text:style-name="T192">»</text:span><text:span/><text:span text:style-name="T193"/></text:p>
      <text:p text:style-name="P68"><text:span text:style-name="T194"/><text:span text:style-name="T195"/><text:span text:style-name="T196"/></text:p>
      <text:p text:style-name="P69"><text:span text:style-name="T197"/><text:span text:style-name="T198">Ce stage aura lieu</text:span><text:span text:style-name="T199"><text:s/></text:span><text:span text:style-name="T200">jeudi 15</text:span><text:span text:style-name="T201"> mai</text:span><text:span text:style-name="T202"><text:s/></text:span><text:span text:style-name="T203">2025 </text:span><text:span text:style-name="T204">au collège Frédéric Montenard, quartier Flanquegiaire à Besse sur Issole </text:span><text:span text:style-name="T205">.</text:span><text:span text:style-name="T206"/><text:span text:style-name="T207"/><text:span text:style-name="T208"/><text:span text:style-name="T209"/><text:span/><text:span text:style-name="T210"/></text:p>
      <text:p text:style-name="P70"><text:span text:style-name="T211"/><text:span text:style-name="T212"/><text:span text:style-name="T213"/></text:p>
      <text:p text:style-name="P71"><text:span text:style-name="T214">Je vous précise qu’il s’agit d’une session organisée par la Formation Syndicale CGT, organisme agréé à dispenser cette formation.</text:span><text:span text:style-name="T215"/><text:span text:style-name="T216"/></text:p>
      <text:p text:style-name="P72"><text:span text:style-name="T217"/><text:span text:style-name="T218"/><text:span text:style-name="T219"/></text:p>
      <text:p text:style-name="P73"><text:span text:style-name="T220">Je vous ferai parvenir un certificat de présence à l’issue du stage.</text:span><text:span text:style-name="T221"/><text:span text:style-name="T222"/></text:p>
      <text:p text:style-name="P74"><text:span text:style-name="T223"/><text:span text:style-name="T224"/><text:span text:style-name="T225"/></text:p>
      <text:p text:style-name="P75"><text:span text:style-name="T226">Je vous prie d’agréer, Madame la Rectrice, mes salutations distinguées.</text:span><text:span text:style-name="T227"/><text:span text:style-name="T228"/></text:p>
      <text:p text:style-name="P76"><text:span text:style-name="T229"/><text:span text:style-name="T230"/><text:span text:style-name="T231"/></text:p>
      <text:p text:style-name="P77"><text:span text:style-name="T232"/><text:span text:style-name="T233"/><text:span text:style-name="T234"/></text:p>
      <text:p text:style-name="P78"><text:span text:style-name="T235"><text:tab/>Signature</text:span><text:span text:style-name="T236"/><text:span text:style-name="T237"/></text:p>
      <text:p text:style-name="P79"><text:span text:style-name="T238"/><text:span text:style-name="T239"/><text:span text:style-name="T2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4">
      <style:paragraph-properties/>
      <style:text-properties fo:font-size="10pt"/>
    </style:style>
    <style:style style:display-name="DStyle_text" style:family="text" style:name="665">
      <style:paragraph-properties/>
    </style:style>
    <style:style style:parent-style-name="664" style:display-name="DStyle_paragraph" style:family="paragraph" style:name="666">
      <style:paragraph-properties/>
      <style:text-properties fo:font-size="10pt"/>
    </style:style>
    <style:style style:parent-style-name="664" style:display-name="DStyle_text" style:family="text" style:name="667">
      <style:paragraph-properties/>
    </style:style>
    <style:style style:parent-style-name="758" style:display-name="Intense Emphasis" style:family="text" style:name="668">
      <style:paragraph-properties/>
      <style:text-properties fo:color="#0f4761" fo:font-style="italic"/>
    </style:style>
    <style:style style:parent-style-name="758" style:display-name="Intense Reference" style:family="text" style:name="669">
      <style:paragraph-properties/>
      <style:text-properties fo:font-variant="small-caps" fo:color="#0f4761" fo:letter-spacing="0.25pt" fo:font-weight="bold"/>
    </style:style>
    <style:style style:parent-style-name="758" style:display-name="Subtle Emphasis" style:family="text" style:name="670">
      <style:paragraph-properties/>
      <style:text-properties fo:color="#404040" fo:font-style="italic"/>
    </style:style>
    <style:style style:parent-style-name="758" style:display-name="Emphasis" style:family="text" style:name="671">
      <style:paragraph-properties/>
      <style:text-properties fo:font-style="italic"/>
    </style:style>
    <style:style style:parent-style-name="758" style:display-name="Strong" style:family="text" style:name="672">
      <style:paragraph-properties/>
      <style:text-properties fo:font-weight="bold"/>
    </style:style>
    <style:style style:parent-style-name="758" style:display-name="Subtle Reference" style:family="text" style:name="673">
      <style:paragraph-properties/>
      <style:text-properties fo:font-variant="small-caps" fo:color="#5a5a5a"/>
    </style:style>
    <style:style style:parent-style-name="758" style:display-name="Book Title" style:family="text" style:name="674">
      <style:paragraph-properties/>
      <style:text-properties fo:letter-spacing="0.25pt" fo:font-style="italic" fo:font-weight="bold"/>
    </style:style>
    <style:style style:parent-style-name="758" style:display-name="FollowedHyperlink" style:family="text" style:name="67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6" style:display-name="DStyle_paragraph" style:family="paragraph" style:name="676">
      <style:paragraph-properties/>
      <style:text-properties fo:color="#000000" fo:font-family="Liberation Serif" style:font-family-complex="Liberation Serif" fo:font-size="10pt" fo:language="fr" fo:country="FR"/>
    </style:style>
    <style:style style:parent-style-name="676" style:display-name="Standard" style:family="paragraph" style:name="677">
      <style:paragraph-properties/>
    </style:style>
    <style:style style:parent-style-name="712" style:display-name="Heading" style:family="paragraph" style:name="678">
      <style:paragraph-properties fo:text-align="center"/>
      <style:text-properties fo:font-size="18pt" fo:font-weight="bold"/>
    </style:style>
    <style:style style:parent-style-name="712" style:display-name="Text body" style:family="paragraph" style:name="679">
      <style:paragraph-properties fo:text-align="center"/>
      <style:text-properties fo:font-family="Comic Sans MS" style:font-family-complex="Comic Sans MS" fo:font-size="18pt" fo:font-weight="bold"/>
    </style:style>
    <style:style style:parent-style-name="712" style:display-name="Heading 1" style:family="paragraph" style:name="680">
      <style:paragraph-properties/>
      <style:text-properties fo:font-size="24pt" fo:font-weight="bold"/>
    </style:style>
    <style:style style:parent-style-name="712" style:display-name="Heading 2" style:family="paragraph" style:name="681">
      <style:paragraph-properties fo:margin-left="0.2505cm" fo:margin-right="0cm" fo:text-indent="0cm"/>
      <style:text-properties fo:font-size="12pt"/>
    </style:style>
    <style:style style:parent-style-name="712" style:display-name="Heading 3" style:family="paragraph" style:name="682">
      <style:paragraph-properties fo:text-align="center"/>
      <style:text-properties fo:font-size="18pt" fo:font-style="italic" fo:font-weight="bold"/>
    </style:style>
    <style:style style:parent-style-name="712" style:display-name="Heading 4" style:family="paragraph" style:name="683">
      <style:paragraph-properties fo:text-align="justify"/>
      <style:text-properties fo:font-family="Arial Narrow" style:font-family-complex="Arial Narrow" fo:font-size="12pt" fo:font-style="italic"/>
    </style:style>
    <style:style style:parent-style-name="712" style:display-name="Heading 5" style:family="paragraph" style:name="684">
      <style:paragraph-properties/>
      <style:text-properties fo:font-weight="bold"/>
    </style:style>
    <style:style style:parent-style-name="712" style:display-name="Heading 6" style:family="paragraph" style:name="685">
      <style:paragraph-properties/>
      <style:text-properties fo:font-style="italic"/>
    </style:style>
    <style:style style:parent-style-name="712" style:display-name="Heading 7" style:family="paragraph" style:name="686">
      <style:paragraph-properties fo:text-align="justify" fo:margin-left="0.501cm" fo:margin-right="0cm" fo:text-indent="0cm"/>
      <style:text-properties fo:font-family="Arial Narrow" style:font-family-complex="Arial Narrow" fo:font-size="12pt" fo:font-style="italic" fo:font-weight="bold"/>
    </style:style>
    <style:style style:parent-style-name="712" style:display-name="Heading 8" style:family="paragraph" style:name="687">
      <style:paragraph-properties/>
      <style:text-properties fo:font-family="Comic Sans MS" style:font-family-complex="Comic Sans MS" fo:font-size="12pt"/>
    </style:style>
    <style:style style:parent-style-name="712" style:display-name="Heading 9" style:family="paragraph" style:name="688">
      <style:paragraph-properties fo:text-align="center"/>
      <style:text-properties fo:font-size="12pt"/>
    </style:style>
    <style:style style:parent-style-name="712" style:display-name="List Paragraph" style:family="paragraph" style:name="689">
      <style:paragraph-properties fo:margin-left="1.27cm" fo:margin-right="0cm" fo:text-indent="0cm" fo:margin-top="0pt" fo:margin-bottom="0pt"/>
    </style:style>
    <style:style style:parent-style-name="676" style:display-name="No Spacing" style:family="paragraph" style:name="690">
      <style:paragraph-properties fo:line-height="100%" fo:margin-top="0pt" fo:margin-bottom="0pt"/>
    </style:style>
    <style:style style:parent-style-name="712" style:display-name="Title" style:family="paragraph" style:name="691">
      <style:paragraph-properties fo:margin-top="15pt" fo:margin-bottom="10pt"/>
      <style:text-properties fo:font-size="24pt"/>
    </style:style>
    <style:style style:parent-style-name="712" style:display-name="Subtitle" style:family="paragraph" style:name="692">
      <style:paragraph-properties fo:text-align="center"/>
      <style:text-properties fo:font-size="18pt" fo:font-style="italic" fo:font-weight="bold"/>
    </style:style>
    <style:style style:parent-style-name="712" style:display-name="Quote" style:family="paragraph" style:name="693">
      <style:paragraph-properties fo:margin-left="1.27cm" fo:margin-right="1.27cm" fo:text-indent="0cm"/>
      <style:text-properties fo:font-style="italic"/>
    </style:style>
    <style:style style:parent-style-name="712" style:display-name="Intense Quote" style:family="paragraph" style:name="694">
      <style:paragraph-properties fo:margin-left="1.27cm" fo:margin-right="1.27cm" fo:text-indent="0cm" fo:margin-top="0pt" fo:margin-bottom="0pt" fo:background-color="#f2f2f2" fo:border="0.01764cm solid #FFFFFF"/>
      <style:text-properties fo:font-style="italic"/>
    </style:style>
    <style:style style:parent-style-name="677" style:display-name="Header and Footer" style:family="paragraph" style:name="69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12" style:display-name="Header" style:family="paragraph" style:name="696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2" style:display-name="Footer" style:family="paragraph" style:name="697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2" style:display-name="Caption" style:family="paragraph" style:name="698">
      <style:paragraph-properties fo:margin-top="6pt" fo:margin-bottom="6pt"/>
      <style:text-properties fo:font-size="12pt" fo:font-style="italic"/>
    </style:style>
    <style:style style:parent-style-name="712" style:display-name="footnote text" style:family="paragraph" style:name="699">
      <style:paragraph-properties fo:line-height="100%" fo:margin-top="0pt" fo:margin-bottom="2pt"/>
      <style:text-properties fo:font-size="9pt"/>
    </style:style>
    <style:style style:parent-style-name="712" style:display-name="endnote text" style:family="paragraph" style:name="700">
      <style:paragraph-properties fo:line-height="100%" fo:margin-top="0pt" fo:margin-bottom="0pt"/>
      <style:text-properties fo:font-size="10pt"/>
    </style:style>
    <style:style style:parent-style-name="712" style:display-name="toc 1" style:family="paragraph" style:name="701">
      <style:paragraph-properties fo:margin-left="0cm" fo:margin-right="0cm" fo:text-indent="0cm" fo:margin-top="0pt" fo:margin-bottom="2.85pt"/>
    </style:style>
    <style:style style:parent-style-name="712" style:display-name="toc 2" style:family="paragraph" style:name="702">
      <style:paragraph-properties fo:margin-left="0.4992cm" fo:margin-right="0cm" fo:text-indent="0cm" fo:margin-top="0pt" fo:margin-bottom="2.85pt"/>
    </style:style>
    <style:style style:parent-style-name="712" style:display-name="toc 3" style:family="paragraph" style:name="703">
      <style:paragraph-properties fo:margin-left="1cm" fo:margin-right="0cm" fo:text-indent="0cm" fo:margin-top="0pt" fo:margin-bottom="2.85pt"/>
    </style:style>
    <style:style style:parent-style-name="712" style:display-name="toc 4" style:family="paragraph" style:name="704">
      <style:paragraph-properties fo:margin-left="1.499cm" fo:margin-right="0cm" fo:text-indent="0cm" fo:margin-top="0pt" fo:margin-bottom="2.85pt"/>
    </style:style>
    <style:style style:parent-style-name="712" style:display-name="toc 5" style:family="paragraph" style:name="705">
      <style:paragraph-properties fo:margin-left="2cm" fo:margin-right="0cm" fo:text-indent="0cm" fo:margin-top="0pt" fo:margin-bottom="2.85pt"/>
    </style:style>
    <style:style style:parent-style-name="712" style:display-name="toc 6" style:family="paragraph" style:name="706">
      <style:paragraph-properties fo:margin-left="2.5cm" fo:margin-right="0cm" fo:text-indent="0cm" fo:margin-top="0pt" fo:margin-bottom="2.85pt"/>
    </style:style>
    <style:style style:parent-style-name="712" style:display-name="toc 7" style:family="paragraph" style:name="707">
      <style:paragraph-properties fo:margin-left="3.001cm" fo:margin-right="0cm" fo:text-indent="0cm" fo:margin-top="0pt" fo:margin-bottom="2.85pt"/>
    </style:style>
    <style:style style:parent-style-name="712" style:display-name="toc 8" style:family="paragraph" style:name="708">
      <style:paragraph-properties fo:margin-left="3.5cm" fo:margin-right="0cm" fo:text-indent="0cm" fo:margin-top="0pt" fo:margin-bottom="2.85pt"/>
    </style:style>
    <style:style style:parent-style-name="712" style:display-name="toc 9" style:family="paragraph" style:name="709">
      <style:paragraph-properties fo:margin-left="4.001cm" fo:margin-right="0cm" fo:text-indent="0cm" fo:margin-top="0pt" fo:margin-bottom="2.85pt"/>
    </style:style>
    <style:style style:parent-style-name="676" style:display-name="TOC Heading" style:family="paragraph" style:name="710">
      <style:paragraph-properties/>
    </style:style>
    <style:style style:parent-style-name="712" style:display-name="table of figures" style:family="paragraph" style:name="711">
      <style:paragraph-properties fo:margin-top="0pt" fo:margin-bottom="0pt"/>
    </style:style>
    <style:style style:parent-style-name="676" style:class="default" style:display-name="Normal" style:family="paragraph" style:name="712">
      <style:paragraph-properties/>
      <style:text-properties fo:color="#000000" fo:font-family="Times New Roman" style:font-family-complex="Times New Roman" fo:font-size="10pt" fo:language="fr" fo:country="FR"/>
    </style:style>
    <style:style style:parent-style-name="679" style:display-name="List" style:family="paragraph" style:name="713">
      <style:paragraph-properties/>
    </style:style>
    <style:style style:parent-style-name="712" style:display-name="Index" style:family="paragraph" style:name="714">
      <style:paragraph-properties/>
    </style:style>
    <style:style style:parent-style-name="712" style:display-name="Text body indent" style:family="paragraph" style:name="715">
      <style:paragraph-properties fo:text-align="justify" fo:margin-left="-0.9949cm" fo:margin-right="0cm" fo:text-indent="0cm" fo:border="0.01764cm solid #000000">
        <style:tab-stops>
          <style:tab-stop style:position="13cm" style:type="left" style:leader-type="dotted" style:leader-style="dotted"/>
        </style:tab-stops>
      </style:paragraph-properties>
      <style:text-properties fo:font-family="Arial Narrow" style:font-family-complex="Arial Narrow" fo:font-size="11pt" fo:font-weight="bold"/>
    </style:style>
    <style:style style:parent-style-name="712" style:display-name="Normal centré" style:family="paragraph" style:name="716">
      <style:paragraph-properties fo:margin-left="1cm" fo:margin-right="1.75cm" fo:text-indent="0cm">
        <style:tab-stops>
          <style:tab-stop style:position="12cm" style:type="left"/>
        </style:tab-stops>
      </style:paragraph-properties>
      <style:text-properties fo:font-family="Arial" style:font-family-complex="Arial" fo:font-size="11pt" fo:font-style="italic"/>
    </style:style>
    <style:style style:parent-style-name="712" style:display-name="Corps de texte 2" style:family="paragraph" style:name="717">
      <style:paragraph-properties/>
      <style:text-properties fo:font-variant="small-caps" fo:font-family="Comic Sans MS" style:font-family-complex="Comic Sans MS" fo:font-size="11pt" fo:font-style="italic" fo:font-weight="bold"/>
    </style:style>
    <style:style style:parent-style-name="712" style:display-name="Frame contents" style:family="paragraph" style:name="718">
      <style:paragraph-properties/>
    </style:style>
    <style:style style:parent-style-name="712" style:display-name="Heading 1 Char" style:family="text" style:name="719">
      <style:paragraph-properties/>
      <style:text-properties fo:font-family="Arial" style:font-family-complex="Arial" fo:font-size="20pt"/>
    </style:style>
    <style:style style:parent-style-name="712" style:display-name="Heading 2 Char" style:family="text" style:name="720">
      <style:paragraph-properties/>
      <style:text-properties fo:font-family="Arial" style:font-family-complex="Arial" fo:font-size="17pt"/>
    </style:style>
    <style:style style:parent-style-name="712" style:display-name="Heading 3 Char" style:family="text" style:name="721">
      <style:paragraph-properties/>
      <style:text-properties fo:font-family="Arial" style:font-family-complex="Arial" fo:font-size="15pt"/>
    </style:style>
    <style:style style:parent-style-name="712" style:display-name="Heading 4 Char" style:family="text" style:name="722">
      <style:paragraph-properties/>
      <style:text-properties fo:font-family="Arial" style:font-family-complex="Arial" fo:font-size="13pt" fo:font-weight="bold"/>
    </style:style>
    <style:style style:parent-style-name="712" style:display-name="Heading 5 Char" style:family="text" style:name="723">
      <style:paragraph-properties/>
      <style:text-properties fo:font-family="Arial" style:font-family-complex="Arial" fo:font-size="12pt" fo:font-weight="bold"/>
    </style:style>
    <style:style style:parent-style-name="712" style:display-name="Heading 6 Char" style:family="text" style:name="724">
      <style:paragraph-properties/>
      <style:text-properties fo:font-family="Arial" style:font-family-complex="Arial" fo:font-size="11pt" fo:font-weight="bold"/>
    </style:style>
    <style:style style:parent-style-name="712" style:display-name="Heading 7 Char" style:family="text" style:name="725">
      <style:paragraph-properties/>
      <style:text-properties fo:font-family="Arial" style:font-family-complex="Arial" fo:font-size="11pt" fo:font-style="italic" fo:font-weight="bold"/>
    </style:style>
    <style:style style:parent-style-name="712" style:display-name="Heading 8 Char" style:family="text" style:name="726">
      <style:paragraph-properties/>
      <style:text-properties fo:font-family="Arial" style:font-family-complex="Arial" fo:font-size="11pt" fo:font-style="italic"/>
    </style:style>
    <style:style style:parent-style-name="712" style:display-name="Heading 9 Char" style:family="text" style:name="727">
      <style:paragraph-properties/>
      <style:text-properties fo:font-family="Arial" style:font-family-complex="Arial" fo:font-size="10.5pt" fo:font-style="italic"/>
    </style:style>
    <style:style style:parent-style-name="712" style:display-name="Title Char" style:family="text" style:name="728">
      <style:paragraph-properties/>
      <style:text-properties fo:font-size="24pt"/>
    </style:style>
    <style:style style:parent-style-name="712" style:display-name="Subtitle Char" style:family="text" style:name="729">
      <style:paragraph-properties/>
      <style:text-properties fo:font-size="12pt"/>
    </style:style>
    <style:style style:parent-style-name="712" style:display-name="Quote Char" style:family="text" style:name="730">
      <style:paragraph-properties/>
      <style:text-properties fo:font-style="italic"/>
    </style:style>
    <style:style style:parent-style-name="712" style:display-name="Intense Quote Char" style:family="text" style:name="731">
      <style:paragraph-properties/>
      <style:text-properties fo:font-style="italic"/>
    </style:style>
    <style:style style:parent-style-name="712" style:display-name="Header Char" style:family="text" style:name="732">
      <style:paragraph-properties/>
    </style:style>
    <style:style style:parent-style-name="712" style:display-name="Footer Char" style:family="text" style:name="733">
      <style:paragraph-properties/>
    </style:style>
    <style:style style:parent-style-name="712" style:display-name="Caption Char" style:family="text" style:name="734">
      <style:paragraph-properties/>
    </style:style>
    <style:style style:parent-style-name="712" style:display-name="Hyper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Internet link" style:family="text" style:name="73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Internet link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Internet link" style:family="text" style:name="73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Footnote Text Char" style:family="text" style:name="739">
      <style:paragraph-properties/>
      <style:text-properties fo:font-size="9pt"/>
    </style:style>
    <style:style style:parent-style-name="712" style:display-name="footnote reference" style:family="text" style:name="740">
      <style:paragraph-properties/>
      <style:text-properties style:text-position="super 58%"/>
    </style:style>
    <style:style style:parent-style-name="712" style:display-name="Endnote Text Char" style:family="text" style:name="741">
      <style:paragraph-properties/>
      <style:text-properties fo:font-size="10pt"/>
    </style:style>
    <style:style style:parent-style-name="712" style:display-name="endnote reference" style:family="text" style:name="742">
      <style:paragraph-properties/>
      <style:text-properties style:text-position="super 58%"/>
    </style:style>
    <style:style style:parent-style-name="712" style:display-name="WW8Num1z0" style:family="text" style:name="743">
      <style:paragraph-properties/>
    </style:style>
    <style:style style:parent-style-name="712" style:display-name="WW8Num1z1" style:family="text" style:name="744">
      <style:paragraph-properties/>
    </style:style>
    <style:style style:parent-style-name="712" style:display-name="WW8Num1z2" style:family="text" style:name="745">
      <style:paragraph-properties/>
    </style:style>
    <style:style style:parent-style-name="712" style:display-name="WW8Num1z3" style:family="text" style:name="746">
      <style:paragraph-properties/>
    </style:style>
    <style:style style:parent-style-name="712" style:display-name="WW8Num1z4" style:family="text" style:name="747">
      <style:paragraph-properties/>
    </style:style>
    <style:style style:parent-style-name="712" style:display-name="WW8Num1z5" style:family="text" style:name="748">
      <style:paragraph-properties/>
    </style:style>
    <style:style style:parent-style-name="712" style:display-name="WW8Num1z6" style:family="text" style:name="749">
      <style:paragraph-properties/>
    </style:style>
    <style:style style:parent-style-name="712" style:display-name="WW8Num1z7" style:family="text" style:name="750">
      <style:paragraph-properties/>
    </style:style>
    <style:style style:parent-style-name="712" style:display-name="WW8Num1z8" style:family="text" style:name="751">
      <style:paragraph-properties/>
    </style:style>
    <style:style style:parent-style-name="712" style:display-name="WW8Num2z0" style:family="text" style:name="752">
      <style:paragraph-properties/>
      <style:text-properties fo:font-family="Times New Roman" style:font-family-complex="Times New Roman"/>
    </style:style>
    <style:style style:parent-style-name="712" style:display-name="WW8Num3z0" style:family="text" style:name="753">
      <style:paragraph-properties/>
    </style:style>
    <style:style style:parent-style-name="712" style:display-name="WW8Num4z0" style:family="text" style:name="754">
      <style:paragraph-properties/>
      <style:text-properties fo:font-family="Times New Roman" style:font-family-complex="Times New Roman"/>
    </style:style>
    <style:style style:parent-style-name="712" style:display-name="Police par défaut" style:family="text" style:name="755">
      <style:paragraph-properties/>
    </style:style>
    <style:style style:parent-style-name="755" style:display-name="Page Number" style:family="text" style:name="756">
      <style:paragraph-properties/>
    </style:style>
    <style:style style:parent-style-name="712" style:display-name="Strong Emphasis" style:family="text" style:name="757">
      <style:paragraph-properties/>
      <style:text-properties fo:font-weight="bold"/>
    </style:style>
    <style:style style:class="default" style:display-name="Default Paragraph Font" style:family="text" style:name="758">
      <style:paragraph-properties/>
    </style:style>
    <style:style style:parent-style-name="712" style:display-name="T1" style:family="text" style:name="759">
      <style:paragraph-properties/>
    </style:style>
    <style:style style:parent-style-name="712" style:display-name="T2" style:family="text" style:name="760">
      <style:paragraph-properties/>
    </style:style>
    <style:style style:parent-style-name="712" style:display-name="T3" style:family="text" style:name="761">
      <style:paragraph-properties/>
    </style:style>
    <style:style style:parent-style-name="712" style:display-name="T4" style:family="text" style:name="762">
      <style:paragraph-properties/>
    </style:style>
    <style:style style:parent-style-name="712" style:display-name="T5" style:family="text" style:name="763">
      <style:paragraph-properties/>
    </style:style>
    <style:style style:parent-style-name="712" style:display-name="T6" style:family="text" style:name="764">
      <style:paragraph-properties/>
    </style:style>
    <style:style style:parent-style-name="712" style:display-name="T7" style:family="text" style:name="765">
      <style:paragraph-properties/>
    </style:style>
    <style:style style:parent-style-name="712" style:display-name="T8" style:family="text" style:name="766">
      <style:paragraph-properties/>
    </style:style>
    <style:style style:parent-style-name="712" style:display-name="T9" style:family="text" style:name="767">
      <style:paragraph-properties/>
    </style:style>
    <style:style style:parent-style-name="712" style:display-name="T1" style:family="text" style:name="768">
      <style:paragraph-properties/>
    </style:style>
    <style:style style:parent-style-name="712" style:display-name="T2" style:family="text" style:name="769">
      <style:paragraph-properties/>
    </style:style>
    <style:style style:parent-style-name="712" style:display-name="T3" style:family="text" style:name="770">
      <style:paragraph-properties/>
    </style:style>
    <style:style style:parent-style-name="712" style:display-name="T4" style:family="text" style:name="771">
      <style:paragraph-properties/>
    </style:style>
    <style:style style:parent-style-name="712" style:display-name="T5" style:family="text" style:name="772">
      <style:paragraph-properties/>
    </style:style>
    <style:style style:parent-style-name="712" style:display-name="T6" style:family="text" style:name="773">
      <style:paragraph-properties/>
    </style:style>
    <style:style style:parent-style-name="712" style:display-name="T7" style:family="text" style:name="774">
      <style:paragraph-properties/>
    </style:style>
    <style:style style:parent-style-name="712" style:display-name="T8" style:family="text" style:name="775">
      <style:paragraph-properties/>
    </style:style>
    <style:style style:parent-style-name="712" style:display-name="T9" style:family="text" style:name="776">
      <style:paragraph-properties/>
    </style:style>
    <style:style style:parent-style-name="712" style:display-name="T10" style:family="text" style:name="777">
      <style:paragraph-properties/>
    </style:style>
    <style:style style:parent-style-name="712" style:display-name="T11" style:family="text" style:name="778">
      <style:paragraph-properties/>
    </style:style>
    <style:style style:parent-style-name="712" style:display-name="T12" style:family="text" style:name="779">
      <style:paragraph-properties/>
    </style:style>
    <style:style style:parent-style-name="712" style:display-name="T13" style:family="text" style:name="780">
      <style:paragraph-properties/>
    </style:style>
    <style:style style:parent-style-name="712" style:display-name="T14" style:family="text" style:name="781">
      <style:paragraph-properties/>
    </style:style>
    <style:style style:parent-style-name="712" style:display-name="T15" style:family="text" style:name="782">
      <style:paragraph-properties/>
    </style:style>
    <style:style style:parent-style-name="712" style:display-name="T16" style:family="text" style:name="783">
      <style:paragraph-properties/>
    </style:style>
    <style:style style:parent-style-name="712" style:display-name="T17" style:family="text" style:name="784">
      <style:paragraph-properties/>
    </style:style>
    <style:style style:parent-style-name="712" style:display-name="T18" style:family="text" style:name="785">
      <style:paragraph-properties/>
    </style:style>
    <style:style style:parent-style-name="712" style:display-name="T1" style:family="text" style:name="786">
      <style:paragraph-properties/>
    </style:style>
    <style:style style:parent-style-name="712" style:display-name="T2" style:family="text" style:name="787">
      <style:paragraph-properties/>
    </style:style>
    <style:style style:parent-style-name="712" style:display-name="T3" style:family="text" style:name="788">
      <style:paragraph-properties/>
    </style:style>
    <style:style style:parent-style-name="712" style:display-name="T4" style:family="text" style:name="789">
      <style:paragraph-properties/>
    </style:style>
    <style:style style:parent-style-name="712" style:display-name="T5" style:family="text" style:name="790">
      <style:paragraph-properties/>
    </style:style>
    <style:style style:parent-style-name="712" style:display-name="T6" style:family="text" style:name="791">
      <style:paragraph-properties/>
    </style:style>
    <style:style style:parent-style-name="712" style:display-name="T7" style:family="text" style:name="792">
      <style:paragraph-properties/>
    </style:style>
    <style:style style:parent-style-name="712" style:display-name="T8" style:family="text" style:name="793">
      <style:paragraph-properties/>
    </style:style>
    <style:style style:parent-style-name="712" style:display-name="T9" style:family="text" style:name="794">
      <style:paragraph-properties/>
    </style:style>
    <style:style style:parent-style-name="712" style:display-name="T10" style:family="text" style:name="795">
      <style:paragraph-properties/>
    </style:style>
    <style:style style:parent-style-name="712" style:display-name="T11" style:family="text" style:name="796">
      <style:paragraph-properties/>
    </style:style>
    <style:style style:parent-style-name="712" style:display-name="T12" style:family="text" style:name="797">
      <style:paragraph-properties/>
    </style:style>
    <style:style style:parent-style-name="712" style:display-name="T13" style:family="text" style:name="798">
      <style:paragraph-properties/>
    </style:style>
    <style:style style:parent-style-name="712" style:display-name="T14" style:family="text" style:name="799">
      <style:paragraph-properties/>
    </style:style>
    <style:style style:parent-style-name="712" style:display-name="T15" style:family="text" style:name="800">
      <style:paragraph-properties/>
    </style:style>
    <style:style style:parent-style-name="712" style:display-name="T16" style:family="text" style:name="801">
      <style:paragraph-properties/>
    </style:style>
    <style:style style:parent-style-name="712" style:display-name="T17" style:family="text" style:name="802">
      <style:paragraph-properties/>
    </style:style>
    <style:style style:parent-style-name="712" style:display-name="T18" style:family="text" style:name="803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3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4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5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6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7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8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1.801cm" fo:margin-right="1.801cm"/>
    </style:page-layout>
    <style:page-layout style:name="Mpm2">
      <style:page-layout-properties fo:page-width="21cm" fo:page-height="29.7cm" style:print-orientation="portrait" fo:margin-top="2cm" fo:margin-bottom="1.251cm" fo:margin-left="1.801cm" fo:margin-right="1.8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1.25</meta:generator>
    <meta:creation-date>2021-11-07T18:30:00Z</meta:creation-date>
    <dc:title>Commission Exécutive du 17</dc:title>
  </office:meta>
</office:document-meta>
</file>